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an Cleeffkade kruising Burgemeester Kasteleinweg en Burgemeester Kasteleinweg t.h.v. het toekomstige busstation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391</text:span>
          </text:p>
            <text:p text:style-name="common-al">Gemeente Aalsmeer heeft op 30 maart 2020 een aanvraag omgevingsvergunning ontvangen voor het realiseren van 3 grondkeringen t.b.v. het project Hovasz. De locatie is Van Cleeffkade kruising Burgemeester Kasteleinweg en Burgemeester Kasteleinweg t.h.v. het toekomstige busstation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25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19.51 475908.64</meta:user-defined>
    <meta:user-defined meta:name="OVERHEID.EPSG28992/DC.spatial">111766.49 475869.99</meta:user-defined>
    <meta:user-defined meta:name="OVERHEID.EPSG28992/DC.spatial">112787.71 474704.45</meta:user-defined>
    <meta:user-defined meta:name="DC.title">Gemeente Aalsmeer - aanvraag omgevingsvergunning ontvangen - Van Cleeffkade kruising Burgemeester Kasteleinweg en Burgemeester Kasteleinweg t.h.v. het toekomstige busstation in Aalsmeer</meta:user-defined>
    <meta:user-defined meta:name="OVERHEID.PostcodeHuisnummer/OVERHEIDop.postcodeHuisnummer">1431DD 57</meta:user-defined>
    <meta:user-defined meta:name="OVERHEID.PostcodeHuisnummer/OVERHEIDop.postcodeHuisnummer">1431BA 15</meta:user-defined>
    <meta:user-defined meta:name="OVERHEID.PostcodeHuisnummer/OVERHEIDop.postcodeHuisnummer">1431GJ 36</meta:user-defined>
    <meta:user-defined meta:name="OVERHEIDop.straatnaam">Twijnderlaan</meta:user-defined>
    <meta:user-defined meta:name="OVERHEIDop.straatnaam">van Cleeffkade</meta:user-defined>
    <meta:user-defined meta:name="OVERHEIDop.straatnaam">Visserstraat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57</meta:user-defined>
    <meta:user-defined meta:name="OVERHEIDop.GmbID/DC.identifier">gmb-2020-86257</meta:user-defined>
    <meta:user-defined meta:name="OVERHEIDop.versieInformatie"/>
  </office:meta>
</office:document-meta>
</file>