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bedrijfsverzamelgebouw - Expeditiedreef 1A Kad. sect. A nr. 1 Pannenhuis II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372</text:p>
            <text:p text:style-name="common-al">OLO-nummer: 5026449</text:p>
            <text:p text:style-name="common-al">Datum indiening: 16 maart 2020</text:p>
            <text:p text:style-name="common-al">Omschrijving: het realiseren van een bedrijfsverzamelgebouw</text:p>
            <text:p text:style-name="common-al">Adres: Expeditiedreef 1A Kad. sect. A nr. 1 Pannenhuis II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372</meta:user-defined>
    <dc:language>nl</dc:language>
    <meta:user-defined meta:name="OVERHEID.EPSG28992/DC.spatial">189838.734 437945.02</meta:user-defined>
    <meta:user-defined meta:name="DC.title">Gemeente Lingewaard – aanvraag omgevingsvergunning - realiseren van een bedrijfsverzamelgebouw - Expeditiedreef 1A Kad. sect. A nr. 1 Pannenhuis II, Bemmel</meta:user-defined>
    <meta:user-defined meta:name="OVERHEIDop.straatnaam">Viola</meta:user-defined>
    <meta:user-defined meta:name="OVERHEIDop.woonplaats">Be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55</meta:user-defined>
    <meta:user-defined meta:name="OVERHEIDop.GmbID/DC.identifier">gmb-2020-86255</meta:user-defined>
    <meta:user-defined meta:name="OVERHEIDop.versieInformatie"/>
  </office:meta>
</office:document-meta>
</file>