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uitrit voor een nieuw bedrijfspand - Kazematten Kad. sect. F nr. 2921 de Houtakker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3700</text:p>
            <text:p text:style-name="common-al">OLO-nummer: 5035903</text:p>
            <text:p text:style-name="common-al">Datum indiening: 19 maart 2020</text:p>
            <text:p text:style-name="common-al">Omschrijving: het realiseren van een uitrit voor een nieuw bedrijfspand</text:p>
            <text:p text:style-name="common-al">Adres: de Kazematten Kad. sect. F nr. 2921 de Houtakker Bemmel</text:p>
            <text:p text:style-name="last-al">Activiteit: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624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4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4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3700</meta:user-defined>
    <dc:language>nl</dc:language>
    <meta:user-defined meta:name="OVERHEID.EPSG28992/DC.spatial">190902.73 434347.415</meta:user-defined>
    <meta:user-defined meta:name="DC.title">Gemeente Lingewaard – aanvraag omgevingsvergunning - realiseren van een uitrit voor een nieuw bedrijfspand - Kazematten Kad. sect. F nr. 2921 de Houtakker, Bemmel</meta:user-defined>
    <meta:user-defined meta:name="OVERHEID.PostcodeHuisnummer/OVERHEIDop.postcodeHuisnummer">6681CW 29</meta:user-defined>
    <meta:user-defined meta:name="OVERHEIDop.straatnaam">de Houtakker</meta:user-defined>
    <meta:user-defined meta:name="OVERHEIDop.woonplaats">Bemm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241</meta:user-defined>
    <meta:user-defined meta:name="OVERHEIDop.GmbID/DC.identifier">gmb-2020-86241</meta:user-defined>
    <meta:user-defined meta:name="OVERHEIDop.versieInformatie"/>
  </office:meta>
</office:document-meta>
</file>