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tijdelijk huisvesten van 4 arbeidsmigranten aan de Hogeweg 4c in Nieuwaal. Zaaknummer: 02141361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3-3-2020 een omgevingsvergunning voor het tijdelijk huisvesten van 4 arbeidsmigranten op het adres Hogeweg 4c in Nieuwaal.</text:p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624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24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24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6176</meta:user-defined>
    <dc:language>nl</dc:language>
    <meta:user-defined meta:name="OVERHEID.EPSG28992/DC.spatial">141089.675 424090.295</meta:user-defined>
    <meta:user-defined meta:name="DC.title">Burgemeester en wethouders van Zaltbommel – Verleende omgevingsvergunning voor het tijdelijk huisvesten van 4 arbeidsmigranten aan de Hogeweg 4c in Nieuwaal. Zaaknummer: 0214136176.</meta:user-defined>
    <meta:user-defined meta:name="OVERHEID.PostcodeHuisnummer/OVERHEIDop.postcodeHuisnummer">5313BA 4</meta:user-defined>
    <meta:user-defined meta:name="OVERHEIDop.straatnaam">Hogeweg</meta:user-defined>
    <meta:user-defined meta:name="OVERHEIDop.woonplaats">Nieuwaal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240</meta:user-defined>
    <meta:user-defined meta:name="OVERHEIDop.GmbID/DC.identifier">gmb-2020-86240</meta:user-defined>
    <meta:user-defined meta:name="OVERHEIDop.versieInformatie"/>
  </office:meta>
</office:document-meta>
</file>