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zoek ontheffing bestemmingsplan tot woonbestemming - Groenestraat 2B,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3537</text:p>
            <text:p text:style-name="common-al">OLO-nummer: 5031549</text:p>
            <text:p text:style-name="common-al">Datum indiening: 18 maart 2020</text:p>
            <text:p text:style-name="common-al">Omschrijving: verzoek ontheffing bestemmingsplan tot woonbestemming</text:p>
            <text:p text:style-name="common-al">Adres: Groenestraat 2B Bemmel 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623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3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3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3537</meta:user-defined>
    <dc:language>nl</dc:language>
    <meta:user-defined meta:name="OVERHEID.EPSG28992/DC.spatial">189271.781 433773.443</meta:user-defined>
    <meta:user-defined meta:name="DC.title">Gemeente Lingewaard – aanvraag omgevingsvergunning - verzoek ontheffing bestemmingsplan tot woonbestemming - Groenestraat 2B, Bemmel</meta:user-defined>
    <meta:user-defined meta:name="OVERHEID.PostcodeHuisnummer/OVERHEIDop.postcodeHuisnummer">6681DV 2</meta:user-defined>
    <meta:user-defined meta:name="OVERHEIDop.straatnaam">Groenestraat</meta:user-defined>
    <meta:user-defined meta:name="OVERHEIDop.woonplaats">Bemm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239</meta:user-defined>
    <meta:user-defined meta:name="OVERHEIDop.GmbID/DC.identifier">gmb-2020-86239</meta:user-defined>
    <meta:user-defined meta:name="OVERHEIDop.versieInformatie"/>
  </office:meta>
</office:document-meta>
</file>