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office:automatic-styles>
  <office:body>
    <office:text>
      <text:p text:style-name="new_page_staatscourant"/>
      <text:p text:style-name="single-kop-titel">Nieuwe Noodverordening Veiligheidsregio Utrecht</text:p>
      <text:section text:name="zakelijke-mededeling_id1-3-2" text:style-name="zakelijke-mededeling">
        <text:section text:name="zakelijke-mededeling-tekst_id1-3-2-1" text:style-name="zakelijke-mededeling-tekst">
          <text:section text:name="tekst_id1-3-2-1-1" text:style-name="tekst">
            <text:p text:style-name="common-al">Het kabinet heeft aanvullende maatregelen getroffen om verspreiding van het coronavirus tegen te gaan. Iedereen moet zich daar aan houden. Overtreding van de regels is strafbaar. Er is op 27 maart 2020 een nieuwe noodverordening ingesteld. Daardoor kunnen de handhavers van de gemeente en de politie controleren of iedereen zich aan de maatregelen houdt. De gemeente vertrouwt er op dat iedereen dat doet.</text:p>
            <text:p text:style-name="common-al">Daarnaast is er een aanwijzingsbesluit uitzondering markten vastgesteld. Deze uitzondering voor markten is gemaakt omdat deze op sommige plekken in het land een essentieel onderdeel van de voedselketen zijn. Wel moeten gemeenten en marktmeesters kijken hoe ze ervoor kunnen zorgen dat voldoende afstand gewaarborgd is.</text:p>
            <text:p text:style-name="common-al">&gt; <text:a xlink:href="https://www.vru.nl/nieuws/1168-noodverordening-veiligheidsregio-utrecht-27-maart-2020" xlink:type="simple"><text:span text:style-name="nadrukondlijn">Lees de noodverordening</text:span></text:a></text:p>
            <text:p text:style-name="common-al">&gt; <text:span text:style-name="nadrukondlijn">Lees het aanwijzingsbesluit uitzondering markten </text:span></text:p>
            <text:p text:style-name="common-al">
            <text:span text:style-name="nadrukvet">Maatregelen</text:span>
          </text:p>
            <text:list text:style-name="id1-3-2-1-1-6">
              <text:list-item text:style-override="id1-3-2-1-1-6-1">
                <text:number>•</text:number>
                <text:p text:style-name="al">Alle evenementen zijn verboden tot 1 juni 2020.</text:p>
              </text:list-item>
              <text:list-item text:style-override="id1-3-2-1-1-6-2">
                <text:number>•</text:number>
                <text:p text:style-name="al">Het is verboden om met een groep van 3 personen of meer op straat en in openbare gebouwen te zijn als je dichter op elkaar bent dan 1,5 meter. </text:p>
              </text:list-item>
              <text:list-item text:style-override="id1-3-2-1-1-6-3">
                <text:number>•</text:number>
                <text:p text:style-name="al">Dit verbod geldt niet voor gezinnen. Ook mogen kleine kinderen (jonger dan 12 jaar met meer samenspelen onder toezicht van een ouder/verzorger) </text:p>
              </text:list-item>
              <text:list-item text:style-override="id1-3-2-1-1-6-4">
                <text:number>•</text:number>
                <text:p text:style-name="al">Verpleegtehuizen en woonvoorzieningen zijn gesloten voor bezoekers en anderen die niet noodzakelijk zijn voor de basiszorg. Dit om de bewoners en het verplegend personeel beter te kunnen beschermen. <text:a xlink:href="https://www.rijksoverheid.nl/onderwerpen/coronavirus-covid-19/maatregelen-verpleegtehuizen-en-woonvoorzieningen" xlink:type="simple"><text:span text:style-name="nadrukondlijn">Lees meer over het kabinetsbesluit</text:span></text:a>. Er wordt alleen bezoek toegelaten als een patiënt in stervensfase verkeert. </text:p>
              </text:list-item>
              <text:list-item text:style-override="id1-3-2-1-1-6-5">
                <text:number>•</text:number>
                <text:p text:style-name="al">Er vindt geen regulier onderwijs plaats op scholen en universiteiten. Kinderen van ouders met vitale beroepen kunnen wel naar school. Een lijst met vitale beroepen vindt u op de site van de <text:a xlink:href="https://www.rijksoverheid.nl/onderwerpen/coronavirus-covid-19/veelgestelde-vragen-per-onderwerp/kinderopvang/cruciale-beroepen" xlink:type="simple"><text:span text:style-name="nadrukondlijn">Rijksoverheid</text:span></text:a>.</text:p>
              </text:list-item>
              <text:list-item text:style-override="id1-3-2-1-1-6-6">
                <text:number>•</text:number>
                <text:p text:style-name="al">Kinderopvang moet zijn gesloten met uitzondering voor de opvang voor kinderen van ouders met vitale beroepen. </text:p>
              </text:list-item>
              <text:list-item text:style-override="id1-3-2-1-1-6-7">
                <text:number>•</text:number>
                <text:p text:style-name="al">Alle eet- en drinkgelegenheden, casino’s, coffeeshops en speelhallen moeten zijn gesloten In alle eet- en drinkgelegenheden en coffeeshops kan alleen nog worden afgehaald.</text:p>
              </text:list-item>
              <text:list-item text:style-override="id1-3-2-1-1-6-8">
                <text:number>•</text:number>
                <text:p text:style-name="al">Inrichtingen waar op de uiterlijke verzorging gerichte contactberoepen worden beoefend moeten zijn gesloten, bv kappers, nagelstudio’s, schoonheidsspecialisten en tattoo shops. </text:p>
              </text:list-item>
              <text:list-item text:style-override="id1-3-2-1-1-6-9">
                <text:number>•</text:number>
                <text:p text:style-name="al">Het is verboden om contactberoepen, zoals bijvoorbeeld de kapper aan huis, de rij-instructeur.of een (sport)masseur uit te oefenen. </text:p>
              </text:list-item>
              <text:list-item text:style-override="id1-3-2-1-1-6-10">
                <text:number>•</text:number>
                <text:p text:style-name="al">Bij noodzakelijke medische indicaties zijn individuele uitzonderingen mogelijk. </text:p>
              </text:list-item>
              <text:list-item text:style-override="id1-3-2-1-1-6-11">
                <text:number>•</text:number>
                <text:p text:style-name="al">Sport- en fitnessclubs, sauna’s, seksclubs en escort services moeten zijn gesloten. </text:p>
              </text:list-item>
            </text:list>
            <text:p text:style-name="common-al">De voorzitter van de Veiligheidsregio Utrecht heeft de bevoegdheid te handhaven op naleving van de regels, bijvoorbeeld door een boete op te leggen.</text:p>
            <text:p text:style-name="common-al">De maatregelen gelden voor het hele land en zijn geldig tot en met 6 april. Alle evenementen zijn afgelast tot 1 juni.</text:p>
            <text:p text:style-name="last-al">
            <text:a xlink:href="https://www.rijksoverheid.nl/onderwerpen/coronavirus-covid-19/veelgestelde-vragen-over-de-aanpak-van-het-nieuwe-coronavirus-in-nederland" xlink:type="simple">
              <text:span text:style-name="nadrukondlijn">Bekijk maatregelen tegen uitbreiding van het coronavirus op Rijksoverheid.nl</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22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2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22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Vijfheerenlanden</meta:user-defined>
    <meta:user-defined meta:name="OVERHEID.Informatietype/DC.type">officiële publicatie</meta:user-defined>
    <meta:user-defined meta:name="OVERHEIDgvop.Informatietype/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OVERHEID.category">Openbare orde en veiligheid | Organisatie en beleid</meta:user-defined>
    <dc:language>nl</dc:language>
    <meta:user-defined meta:name="OVERHEID.Gemeente/DC.spatial">Vijfheerenlanden</meta:user-defined>
    <meta:user-defined meta:name="DC.title">Nieuwe Noodverordening Veiligheidsregio Utrecht</meta:user-defined>
    <meta:user-defined meta:name="DCTERMS.W3CDTF/DCTERMS.available">2020-03-30</meta:user-defined>
    <meta:user-defined meta:name="OVERHEIDop.externeBijlage">Noodverordening COVID-19 Veiligheidsregio Utrecht|exb-2020-17129</meta:user-defined>
    <meta:user-defined meta:name="OVERHEIDop.externeBijlage">Aanwijzingsbesluit uitzondering markten|exb-2020-17130</meta:user-defined>
    <meta:user-defined meta:name="DCTERMS.W3CDTF/OVERHEIDop.jaargang">2020</meta:user-defined>
    <meta:user-defined meta:name="OVERHEIDop.publicationIssue">86228</meta:user-defined>
    <meta:user-defined meta:name="OVERHEIDop.GmbID/DC.identifier">gmb-2020-86228</meta:user-defined>
    <meta:user-defined meta:name="OVERHEIDop.versieInformatie"/>
  </office:meta>
</office:document-meta>
</file>