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Boecopkade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het groenvak en het maken van het cunet ten behoeve van de trottoirs ter hoogte van de Boecopkade 116 in Den Haag. De aanvraag is ingediend voor de periode van 20 april 2020 tot en met 15 mei 2020.</text:p>
            <text:p text:style-name="common-al"/>
            <text:p text:style-name="common-al">Ons kenmerk: 00432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n Boecopkade 116</text:p>
            <text:p text:style-name="tussenkopcur">
            <text:span text:style-name="nadrukvet">Datum bekendmaking besluit:</text:span>
          </text:p>
            <text:p text:style-name="common-al">27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22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2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2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432IBA20/7566136</meta:user-defined>
    <meta:user-defined meta:name="DCTERMS.abstract">Het aanleggen van het groenvak en het maken van het cunet ten behoeve van de trottoirs ter hoogte van de Boecopkade 116 in Den Haag. De aanvraag is ingediend voor de periode van 20 april 2020 tot en met 15 mei 2020.</meta:user-defined>
    <dc:language>nl</dc:language>
    <meta:user-defined meta:name="OVERHEID.EPSG28992/DC.spatial">80039.726 454624.208</meta:user-defined>
    <meta:user-defined meta:name="DC.title">Apv vergunning - Besluiten, Van Boecopkade 116 te Den Haag</meta:user-defined>
    <meta:user-defined meta:name="OVERHEID.PostcodeHuisnummer/OVERHEIDop.postcodeHuisnummer">2518LD 116</meta:user-defined>
    <meta:user-defined meta:name="OVERHEIDop.straatnaam">Van Boecopkade</meta:user-defined>
    <meta:user-defined meta:name="OVERHEIDop.woonplaats">'s-Gravenhage</meta:user-defined>
    <meta:user-defined meta:name="DCTERMS.W3CDTF/DCTERMS.available">2020-04-01</meta:user-defined>
    <meta:user-defined meta:name="OVERHEIDop.externeBijlage">DMSPLATO-#36575261-v1-BM 200330 00432IBA20 Van ...|exb-2020-17120</meta:user-defined>
    <meta:user-defined meta:name="DCTERMS.W3CDTF/OVERHEIDop.jaargang">2020</meta:user-defined>
    <meta:user-defined meta:name="OVERHEIDop.publicationIssue">86221</meta:user-defined>
    <meta:user-defined meta:name="OVERHEIDop.GmbID/DC.identifier">gmb-2020-86221</meta:user-defined>
    <meta:user-defined meta:name="OVERHEIDop.versieInformatie"/>
  </office:meta>
</office:document-meta>
</file>