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woning (het naar voren plaatsen van de gevel) - Griend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387</text:p>
            <text:p text:style-name="common-al">OLO-nummer: 5027461</text:p>
            <text:p text:style-name="common-al">Datum indiening: 16 maart 2020</text:p>
            <text:p text:style-name="common-al">Omschrijving: uitbreiden woning (het naar voren plaatsen van de gevel)</text:p>
            <text:p text:style-name="common-al">Adres: Griend 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387</meta:user-defined>
    <dc:language>nl</dc:language>
    <meta:user-defined meta:name="OVERHEID.EPSG28992/DC.spatial">192488 439898</meta:user-defined>
    <meta:user-defined meta:name="DC.title">Gemeente Lingewaard – aanvraag omgevingsvergunning - uitbreiden woning (het naar voren plaatsen van de gevel) - Griend 1, Huissen</meta:user-defined>
    <meta:user-defined meta:name="OVERHEID.PostcodeHuisnummer/OVERHEIDop.postcodeHuisnummer">6852GW 1</meta:user-defined>
    <meta:user-defined meta:name="OVERHEIDop.straatnaam">Griend</meta:user-defined>
    <meta:user-defined meta:name="OVERHEIDop.woonplaats">Hui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12</meta:user-defined>
    <meta:user-defined meta:name="OVERHEIDop.GmbID/DC.identifier">gmb-2020-86212</meta:user-defined>
    <meta:user-defined meta:name="OVERHEIDop.versieInformatie"/>
  </office:meta>
</office:document-meta>
</file>