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13b, 1251 PB, het plaatsen van 2 dakramen aan de voorzijde van het pand gelegen op het perceel Jordaan 13/13b</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13b, 1251 PB, het plaatsen van 2 dakramen aan de voorzijde van het pand gelegen op het perceel Jordaan 13/13b, verzonden 26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2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94 473990</meta:user-defined>
    <meta:user-defined meta:name="DC.title">Verleende omgevingsvergunning Jordaan 13b, 1251 PB, het plaatsen van 2 dakramen aan de voorzijde van het pand gelegen op het perceel Jordaan 13/13b</meta:user-defined>
    <meta:user-defined meta:name="OVERHEID.PostcodeHuisnummer/OVERHEIDop.postcodeHuisnummer">1251PB 13</meta:user-defined>
    <meta:user-defined meta:name="OVERHEIDop.straatnaam">Jordaan</meta:user-defined>
    <meta:user-defined meta:name="OVERHEIDop.woonplaats">Laren</meta:user-defined>
    <meta:user-defined meta:name="DCTERMS.W3CDTF/DCTERMS.available">2020-04-01</meta:user-defined>
    <meta:user-defined meta:name="DCTERMS.W3CDTF/OVERHEIDop.jaargang">2020</meta:user-defined>
    <meta:user-defined meta:name="OVERHEIDop.publicationIssue">86207</meta:user-defined>
    <meta:user-defined meta:name="OVERHEIDop.GmbID/DC.identifier">gmb-2020-86207</meta:user-defined>
    <meta:user-defined meta:name="OVERHEIDop.versieInformatie"/>
  </office:meta>
</office:document-meta>
</file>