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sleufsilo deels buiten het bouwvlak bestemmingsplan - Angerensestraat 38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3451</text:p>
            <text:p text:style-name="common-al">OLO-nummer: 5029205</text:p>
            <text:p text:style-name="common-al">Datum indiening: 17 maart 2020</text:p>
            <text:p text:style-name="common-al">Omschrijving: sleufsilo deels buiten het bouwvlak bestemmingsplan</text:p>
            <text:p text:style-name="common-al">Adres: Angerensestraat 38 Gendt</text:p>
            <text:p text:style-name="common-al">Activiteiten: Strijdig gebruik gronden/bouwwerken met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620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0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0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3451</meta:user-defined>
    <dc:language>nl</dc:language>
    <meta:user-defined meta:name="OVERHEID.EPSG28992/DC.spatial">195743.558 433427.299</meta:user-defined>
    <meta:user-defined meta:name="DC.title">Gemeente Lingewaard – aanvraag omgevingsvergunning - sleufsilo deels buiten het bouwvlak bestemmingsplan - Angerensestraat 38, Gendt</meta:user-defined>
    <meta:user-defined meta:name="OVERHEID.PostcodeHuisnummer/OVERHEIDop.postcodeHuisnummer">6691GG 38</meta:user-defined>
    <meta:user-defined meta:name="OVERHEIDop.straatnaam">Angerensestraat</meta:user-defined>
    <meta:user-defined meta:name="OVERHEIDop.woonplaats">Gend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203</meta:user-defined>
    <meta:user-defined meta:name="OVERHEIDop.GmbID/DC.identifier">gmb-2020-86203</meta:user-defined>
    <meta:user-defined meta:name="OVERHEIDop.versieInformatie"/>
  </office:meta>
</office:document-meta>
</file>