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erkstraat 25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december 2019 een melding inrit ontvangen en geaccepteerd voor het verbreden van de inrit met 7 meter op locatie Kerkstraat 25A te Meijel. De melding is geregistreerd onder zaaknummer 1894214567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2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0113.93 373000.69</meta:user-defined>
    <meta:user-defined meta:name="DC.title">melding inrit Kerkstraat 25A te Meijel</meta:user-defined>
    <meta:user-defined meta:name="OVERHEID.PostcodeHuisnummer/OVERHEIDop.postcodeHuisnummer">5768BH 25a</meta:user-defined>
    <meta:user-defined meta:name="OVERHEIDop.straatnaam">Kerkstraat</meta:user-defined>
    <meta:user-defined meta:name="OVERHEIDop.woonplaats">Meij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8620</meta:user-defined>
    <meta:user-defined meta:name="OVERHEIDop.GmbID/DC.identifier">gmb-2020-8620</meta:user-defined>
    <meta:user-defined meta:name="OVERHEIDop.versieInformatie"/>
  </office:meta>
</office:document-meta>
</file>