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Kommisjewei 24, 9217 RN Nijega - de bouw van een schuur/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ommisjewei 24, 9217 RN Nijega, de bouw van een schuur/mantelzorgwoning ontvangen: 30 maart 2020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8619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9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9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Kommisjewei 24, 9217 RN Nijega, de bouw van een schuur/mantelzorgwoning ontvangen: 30 maart 2020</meta:user-defined>
    <dc:language>nl</dc:language>
    <meta:user-defined meta:name="OVERHEID.EPSG28992/DC.spatial">197895.12 572809.29</meta:user-defined>
    <meta:user-defined meta:name="DC.title">Gemeente Smallingerland - aanvraag omgevingsvergunning - Kommisjewei 24, 9217 RN Nijega - de bouw van een schuur/mantelzorgwoning</meta:user-defined>
    <meta:user-defined meta:name="OVERHEID.PostcodeHuisnummer/OVERHEIDop.postcodeHuisnummer">9217RN 24</meta:user-defined>
    <meta:user-defined meta:name="OVERHEIDop.straatnaam">Kommisjewei</meta:user-defined>
    <meta:user-defined meta:name="OVERHEIDop.woonplaats">Nijega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199</meta:user-defined>
    <meta:user-defined meta:name="OVERHEIDop.GmbID/DC.identifier">gmb-2020-86199</meta:user-defined>
    <meta:user-defined meta:name="OVERHEIDop.versieInformatie"/>
  </office:meta>
</office:document-meta>
</file>