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ndes da Costalaan 3, 1251 NN,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ndes da Costalaan 3, 1251 NN, het vellen van 1 boom (herplantplicht), verzonden 26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19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9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9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42.902 473802.818</meta:user-defined>
    <meta:user-defined meta:name="DC.title">Verleende omgevingsvergunning  Mendes da Costalaan 3, 1251 NN, het vellen van 1 boom (herplantplicht)</meta:user-defined>
    <meta:user-defined meta:name="OVERHEID.PostcodeHuisnummer/OVERHEIDop.postcodeHuisnummer">1251NN 3</meta:user-defined>
    <meta:user-defined meta:name="OVERHEIDop.straatnaam">Mendes da Costalaan</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196</meta:user-defined>
    <meta:user-defined meta:name="OVERHEIDop.GmbID/DC.identifier">gmb-2020-86196</meta:user-defined>
    <meta:user-defined meta:name="OVERHEIDop.versieInformatie"/>
  </office:meta>
</office:document-meta>
</file>