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 vrachtwagen met (bouw)kraan -29 april tot en met 13 mei 2020 - Ambachtstraat 2a,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 De datum van bekendmaking staat tussen haakjes.</text:p>
            <text:p text:style-name="common-al">
            <text:span text:style-name="nadrukvet">Gebruik openbare grond in Haalderen</text:span>
          </text:p>
            <text:p text:style-name="common-al">Vrachtwagen met (bouw)kraan op de weg bij Ambachtstraat 2a van 29 april tot en met 13 mei 2020 </text:p>
            <text:p text:style-name="common-al">(19-03-2020) <text:span text:style-name="nadrukvet"><text:span text:style-name="nadrukcur">(6685 BH)</text:span></text:span></text:p>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1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2034.702 433171.712</meta:user-defined>
    <meta:user-defined meta:name="DC.title">Gemeente Lingewaard - gebruik openbare grond - vrachtwagen met (bouw)kraan -29 april tot en met 13 mei 2020 - Ambachtstraat 2a, Haalderen</meta:user-defined>
    <meta:user-defined meta:name="OVERHEID.PostcodeHuisnummer/OVERHEIDop.postcodeHuisnummer">6685BH 8</meta:user-defined>
    <meta:user-defined meta:name="OVERHEIDop.straatnaam">Ambachtstraat</meta:user-defined>
    <meta:user-defined meta:name="OVERHEIDop.woonplaats">Haalderen</meta:user-defined>
    <meta:user-defined meta:name="DCTERMS.W3CDTF/DCTERMS.available">2020-04-01</meta:user-defined>
    <meta:user-defined meta:name="DCTERMS.W3CDTF/OVERHEIDop.jaargang">2020</meta:user-defined>
    <meta:user-defined meta:name="OVERHEIDop.publicationIssue">86192</meta:user-defined>
    <meta:user-defined meta:name="OVERHEIDop.GmbID/DC.identifier">gmb-2020-86192</meta:user-defined>
    <meta:user-defined meta:name="OVERHEIDop.versieInformatie"/>
  </office:meta>
</office:document-meta>
</file>