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huisvesting van 4 maanden voor 4 personen aan de Mertstraat 4 in Zuilichem. Zaaknummer: 0214137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3-2020. De aanvraag omgevingsvergunning heeft betrekking op een tijdelijke huisvesting van 4 maanden voor 4 personen op het adres Mertstraat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1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707</meta:user-defined>
    <dc:language>nl</dc:language>
    <meta:user-defined meta:name="OVERHEID.EPSG28992/DC.spatial">138170 424016</meta:user-defined>
    <meta:user-defined meta:name="DC.title">Burgemeester en wethouders van Zaltbommel - Aanvraag omgevingsvergunning voor een tijdelijke huisvesting van 4 maanden voor 4 personen aan de Mertstraat 4 in Zuilichem. Zaaknummer: 0214137707.</meta:user-defined>
    <meta:user-defined meta:name="OVERHEID.PostcodeHuisnummer/OVERHEIDop.postcodeHuisnummer">5305TE 4</meta:user-defined>
    <meta:user-defined meta:name="OVERHEIDop.straatnaam">Mertstraat</meta:user-defined>
    <meta:user-defined meta:name="OVERHEIDop.woonplaats">Zuili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91</meta:user-defined>
    <meta:user-defined meta:name="OVERHEIDop.GmbID/DC.identifier">gmb-2020-86191</meta:user-defined>
    <meta:user-defined meta:name="OVERHEIDop.versieInformatie"/>
  </office:meta>
</office:document-meta>
</file>