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van een oprit, Schepen Leijdeckerstraat 25,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6994</text:p>
            <text:p text:style-name="common-al">OLO-nummer: 4864473</text:p>
            <text:p text:style-name="common-al">Datum indiening: 3 januari 2020</text:p>
            <text:p text:style-name="common-al">Omschrijving: realiseren van een oprit</text:p>
            <text:p text:style-name="common-al">Adres: Schepen Leijdeckerstraat 25 Arnhem</text:p>
            <text:p text:style-name="common-al">Activiteit: Uitwe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619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691 440995</meta:user-defined>
    <meta:user-defined meta:name="DC.title">ODRA Gemeente Arnhem - Aanvraag omgevingsvergunning, realiseren van een oprit, Schepen Leijdeckerstraat 25, Arnhem</meta:user-defined>
    <meta:user-defined meta:name="OVERHEID.PostcodeHuisnummer/OVERHEIDop.postcodeHuisnummer">6831KE 27</meta:user-defined>
    <meta:user-defined meta:name="OVERHEIDop.straatnaam">Schepen Leijdeckerstraat</meta:user-defined>
    <meta:user-defined meta:name="OVERHEIDop.woonplaats">Arnhem</meta:user-defined>
    <meta:user-defined meta:name="DCTERMS.W3CDTF/DCTERMS.available">2020-01-16</meta:user-defined>
    <meta:user-defined meta:name="DCTERMS.W3CDTF/OVERHEIDop.jaargang">2020</meta:user-defined>
    <meta:user-defined meta:name="OVERHEIDop.publicationIssue">8619</meta:user-defined>
    <meta:user-defined meta:name="OVERHEIDop.GmbID/DC.identifier">gmb-2020-8619</meta:user-defined>
    <meta:user-defined meta:name="OVERHEIDop.versieInformatie"/>
  </office:meta>
</office:document-meta>
</file>