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Driemanssteeweg 200, 3084CB, het vervangen van de losse reclame-uitingen op een bestaande reclamemast van 20m hoog, door twee grote reclamedoeken met afwerklijst van 8 m x 10,4m (datum besluit 19-03-2020, op dezelfde dag verzonden, dossiernummer OMV.19.12.003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1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14.47 430956.79</meta:user-defined>
    <meta:user-defined meta:name="DC.title">Verleende omgevingsvergunning Driemanssteeweg 200</meta:user-defined>
    <meta:user-defined meta:name="OVERHEID.PostcodeHuisnummer/OVERHEIDop.postcodeHuisnummer">3084CB 200</meta:user-defined>
    <meta:user-defined meta:name="OVERHEIDop.straatnaam">Driemanssteeweg</meta:user-defined>
    <meta:user-defined meta:name="OVERHEIDop.woonplaats">Rotterdam</meta:user-defined>
    <meta:user-defined meta:name="DCTERMS.W3CDTF/DCTERMS.available">2020-04-01</meta:user-defined>
    <meta:user-defined meta:name="DCTERMS.W3CDTF/OVERHEIDop.jaargang">2020</meta:user-defined>
    <meta:user-defined meta:name="OVERHEIDop.externeBijlage">Beschikking|exb-2020-17109</meta:user-defined>
    <meta:user-defined meta:name="OVERHEIDop.publicationIssue">86181</meta:user-defined>
    <meta:user-defined meta:name="OVERHEIDop.GmbID/DC.identifier">gmb-2020-86181</meta:user-defined>
    <meta:user-defined meta:name="OVERHEIDop.versieInformatie"/>
  </office:meta>
</office:document-meta>
</file>