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slag parkeerplaats Hallsteinerf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llsteinerf 7 </text:p>
                <text:p text:style-name="al">Zaaknummer : Z/2020/324221 </text:p>
                <text:p text:style-name="al">Omschrijving : opslag parkeerplaats </text:p>
                <text:p text:style-name="al">Ontvangstdatum: 19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618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8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8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4221</meta:user-defined>
    <dc:language>nl</dc:language>
    <meta:user-defined meta:name="OVERHEID.EPSG28992/DC.spatial">107337.166 503420.446</meta:user-defined>
    <meta:user-defined meta:name="DC.title">Aanvraag omgevingsvergunning, opslag parkeerplaats Hallsteinerf 7, te Heemskerk.</meta:user-defined>
    <meta:user-defined meta:name="OVERHEID.PostcodeHuisnummer/OVERHEIDop.postcodeHuisnummer">1963AC 7</meta:user-defined>
    <meta:user-defined meta:name="OVERHEIDop.straatnaam">Hallsteinerf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6180</meta:user-defined>
    <meta:user-defined meta:name="OVERHEIDop.GmbID/DC.identifier">gmb-2020-86180</meta:user-defined>
    <meta:user-defined meta:name="OVERHEIDop.versieInformatie"/>
  </office:meta>
</office:document-meta>
</file>