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uitbreiden van een bestaand pand met buitenopslag aan de Toepadweg 6 in Zaltbommel. Zaaknummer: 0214137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5-3-2020 een melding Activiteitenbesluit voor het uitbreiden van een bestaand pand met buitenopslag op het adres Toepadweg 6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17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7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5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7175</meta:user-defined>
    <dc:language>nl</dc:language>
    <meta:user-defined meta:name="OVERHEID.EPSG28992/DC.spatial">146715 424483</meta:user-defined>
    <meta:user-defined meta:name="DC.title">Burgemeester en wethouders van Zaltbommel – Melding Activiteitenbesluit voor het uitbreiden van een bestaand pand met buitenopslag aan de Toepadweg 6 in Zaltbommel. Zaaknummer: 0214137175.</meta:user-defined>
    <meta:user-defined meta:name="OVERHEID.PostcodeHuisnummer/OVERHEIDop.postcodeHuisnummer">5301KA 6</meta:user-defined>
    <meta:user-defined meta:name="OVERHEIDop.straatnaam">Toepadweg</meta:user-defined>
    <meta:user-defined meta:name="OVERHEIDop.woonplaats">Zalt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172</meta:user-defined>
    <meta:user-defined meta:name="OVERHEIDop.GmbID/DC.identifier">gmb-2020-86172</meta:user-defined>
    <meta:user-defined meta:name="OVERHEIDop.versieInformatie"/>
  </office:meta>
</office:document-meta>
</file>