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 Bogen 14, 1251 ME,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nder de Bogen 14, 1251 ME, het vellen van 1 boom, verzonden 24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615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5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5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92.962 473995.634</meta:user-defined>
    <meta:user-defined meta:name="DC.title">Verleende omgevingsvergunning Onder de Bogen 14, 1251 ME, het vellen van 1 boom</meta:user-defined>
    <meta:user-defined meta:name="OVERHEID.PostcodeHuisnummer/OVERHEIDop.postcodeHuisnummer">1251ME 14</meta:user-defined>
    <meta:user-defined meta:name="OVERHEIDop.straatnaam">Onder de Bogen</meta:user-defined>
    <meta:user-defined meta:name="OVERHEIDop.woonplaats">Laren</meta:user-defined>
    <meta:user-defined meta:name="DCTERMS.W3CDTF/DCTERMS.available">2020-04-01</meta:user-defined>
    <meta:user-defined meta:name="DCTERMS.W3CDTF/OVERHEIDop.jaargang">2020</meta:user-defined>
    <meta:user-defined meta:name="OVERHEIDop.publicationIssue">86158</meta:user-defined>
    <meta:user-defined meta:name="OVERHEIDop.GmbID/DC.identifier">gmb-2020-86158</meta:user-defined>
    <meta:user-defined meta:name="OVERHEIDop.versieInformatie"/>
  </office:meta>
</office:document-meta>
</file>