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 </text:span>tijdelijk plaatsen van gevelreclame voor een periode van 10 jaar (OV20200104/4944745); verzonden op 24 maart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1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– Besluit verlenen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48</meta:user-defined>
    <meta:user-defined meta:name="OVERHEIDop.GmbID/DC.identifier">gmb-2020-86148</meta:user-defined>
    <meta:user-defined meta:name="OVERHEIDop.versieInformatie"/>
  </office:meta>
</office:document-meta>
</file>