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bruiksvergunning in het kader van 24 uurs zorg aan de Jip en Jannekelaan 191 t/m 225 in Zaltbommel. Zaaknummer: 0214137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3-2020. De aanvraag omgevingsvergunning heeft betrekking op een gebruiksvergunning in het kader van 24 uurs zorg op het adres Jip en Jannekelaan 191 t/m 2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32</meta:user-defined>
    <dc:language>nl</dc:language>
    <meta:user-defined meta:name="OVERHEID.EPSG28992/DC.spatial">145673.373 423075.652</meta:user-defined>
    <meta:user-defined meta:name="DC.title">Burgemeester en wethouders van Zaltbommel - Aanvraag omgevingsvergunning voor een gebruiksvergunning in het kader van 24 uurs zorg aan de Jip en Jannekelaan 191 t/m 225 in Zaltbommel. Zaaknummer: 0214137532.</meta:user-defined>
    <meta:user-defined meta:name="OVERHEID.PostcodeHuisnummer/OVERHEIDop.postcodeHuisnummer">5302TJ 191</meta:user-defined>
    <meta:user-defined meta:name="OVERHEIDop.straatnaam">Jip en Jannekelaan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46</meta:user-defined>
    <meta:user-defined meta:name="OVERHEIDop.GmbID/DC.identifier">gmb-2020-86146</meta:user-defined>
    <meta:user-defined meta:name="OVERHEIDop.versieInformatie"/>
  </office:meta>
</office:document-meta>
</file>