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mbtshalve opleggen maatwerkvoorschriften Activiteitenbesluit - opleggen maatwerkvoorschriften voor geluid op grond van het Activiteitenbesluit - AIC Europe BV - Graafschap Hornelaan 163a,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aafschap Hornelaan 163a, Weert, AIC Europe BV, opleggen maatwerkvoorschriften voor geluid op grond van het Activiteitenbesluit, 1 april 2020</text:p>
              </text:list-item>
            </text:list>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13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3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3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78924.034 363949.597</meta:user-defined>
    <meta:user-defined meta:name="DC.title">Gemeente Weert - ambtshalve opleggen maatwerkvoorschriften Activiteitenbesluit - opleggen maatwerkvoorschriften voor geluid op grond van het Activiteitenbesluit - AIC Europe BV - Graafschap Hornelaan 163a, Weert</meta:user-defined>
    <meta:user-defined meta:name="OVERHEID.PostcodeHuisnummer/OVERHEIDop.postcodeHuisnummer">6001AC 163</meta:user-defined>
    <meta:user-defined meta:name="OVERHEIDop.straatnaam">Graafschap Hornelaan</meta:user-defined>
    <meta:user-defined meta:name="OVERHEIDop.woonplaats">Weert</meta:user-defined>
    <meta:user-defined meta:name="DCTERMS.W3CDTF/DCTERMS.available">2020-04-01</meta:user-defined>
    <meta:user-defined meta:name="DCTERMS.W3CDTF/OVERHEIDop.jaargang">2020</meta:user-defined>
    <meta:user-defined meta:name="OVERHEIDop.publicationIssue">86133</meta:user-defined>
    <meta:user-defined meta:name="OVERHEIDop.GmbID/DC.identifier">gmb-2020-86133</meta:user-defined>
    <meta:user-defined meta:name="OVERHEIDop.versieInformatie"/>
  </office:meta>
</office:document-meta>
</file>