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• <text:span text:style-name="nadrukvet">BASF Coatings Services B.V.</text:span> voor het adres:Keulschevaart 44 in Breukelen. De melding heeft betrekking op het starten van een magazijn voor verf en aanverwante producten.</text:p>
            <text:p text:style-name="common-al">• <text:span text:style-name="nadrukvet">Albert Heijn filiaal 1329 Breukelen</text:span> voor het adres:Markt 10 in Breukelen. De melding heeft betrekking op het verbouwen van de supermarkt. </text:p>
            <text:p text:style-name="common-al">• <text:span text:style-name="nadrukvet">Nico Sluis Vleeswaren B.V.</text:span> voor het adres:Nijverheidsweg 8 in Maarssen. De melding heeft betrekking op het uitbreiden van het bedrijf.</text:p>
            <text:p text:style-name="common-al">
            <text:span text:style-name="nadrukvet"> • Partyservice Van der Leeden</text:span> voor het adres:Wagendijk 42-43 in Kockengen. De melding heeft betrekking op het oprichten van een bedrijf voor catering op locatie, zalenverhuur (eventueel met catering) voor vergaderingen, verenigingen en feestjes. </text:p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Omgevingsdienst regio Utrecht, Archimedeslaan 6, 3584 BA Utrecht, elke werkdag van 08.30 tot 12.30 uur en van 13.30 tot 17.00 uur.</text:p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 april 2020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12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Natuur en milieu | Organisatie en beleid</meta:user-defined>
    <dc:language>nl</dc:language>
    <meta:user-defined meta:name="OVERHEID.Gemeente/DC.spatial">Stichtse Vecht</meta:user-defined>
    <meta:user-defined meta:name="DC.title">Wet milieubehe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27</meta:user-defined>
    <meta:user-defined meta:name="OVERHEIDop.GmbID/DC.identifier">gmb-2020-86127</meta:user-defined>
    <meta:user-defined meta:name="OVERHEIDop.versieInformatie"/>
  </office:meta>
</office:document-meta>
</file>