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van Tienhoven van de Boogaardstraat 23, 4251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Tienhoven van de Boogaardstraat 23, 4251 EM, </text:span>vernieuwen dak en plaatsen dakkapel (OV20200150/4987695); verzonden op 27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69 424577</meta:user-defined>
    <meta:user-defined meta:name="DC.title">Gemeente Altena – Besluit verlenen omgevingsvergunning Werkendam: van Tienhoven van de Boogaardstraat 23, 4251 EM</meta:user-defined>
    <meta:user-defined meta:name="OVERHEID.PostcodeHuisnummer/OVERHEIDop.postcodeHuisnummer">4251EM 23</meta:user-defined>
    <meta:user-defined meta:name="OVERHEIDop.straatnaam">van Tienhoven van de Boogaardstraat</meta:user-defined>
    <meta:user-defined meta:name="OVERHEIDop.woonplaats">Werken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21</meta:user-defined>
    <meta:user-defined meta:name="OVERHEIDop.GmbID/DC.identifier">gmb-2020-86121</meta:user-defined>
    <meta:user-defined meta:name="OVERHEIDop.versieInformatie"/>
  </office:meta>
</office:document-meta>
</file>