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ontheffing voor het schenken van zwak-alcoholische dranken (art. 35 DH-wet) voor diverse data aan Belevingscentrum Veldzichthoeve in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diverse activiviteiten in Belevingscentrum Veldzichthoeve aan de Doorbraakweg 6 in 't Veld op 6 juni 2020 van 16.00 uur tot 21.00 uur, 30 juni 2020 van 15.00 uur tot 01.00 uur, 29 juli 2020 van 15.00 uur tot 01.00 uur, 5 en 9 september 2020 van 15.00 uur tot 01.00 uur, 14 oktober van 15.00 uur tot 01.00 uur, 25 november 2020 van 12.00 uur tot 01.00 uur en 17 en 18 december 2020 van 12.00 uur tot 0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me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12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2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2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1520</meta:user-defined>
    <dc:language>nl</dc:language>
    <meta:user-defined meta:name="OVERHEID.EPSG28992/DC.spatial">118550.262 529102.931</meta:user-defined>
    <meta:user-defined meta:name="DC.title">Hollands Kroon - Week 14 - Verleende ontheffing voor het schenken van zwak-alcoholische dranken (art. 35 DH-wet) voor diverse data aan Belevingscentrum Veldzichthoeve in 't Veld.</meta:user-defined>
    <meta:user-defined meta:name="OVERHEID.PostcodeHuisnummer/OVERHEIDop.postcodeHuisnummer">1735EK 6</meta:user-defined>
    <meta:user-defined meta:name="OVERHEIDop.straatnaam">Doorbraakweg</meta:user-defined>
    <meta:user-defined meta:name="OVERHEIDop.woonplaats">'t Veld</meta:user-defined>
    <meta:user-defined meta:name="DCTERMS.W3CDTF/DCTERMS.available">2020-04-01</meta:user-defined>
    <meta:user-defined meta:name="DCTERMS.W3CDTF/OVERHEIDop.jaargang">2020</meta:user-defined>
    <meta:user-defined meta:name="OVERHEIDop.publicationIssue">86120</meta:user-defined>
    <meta:user-defined meta:name="OVERHEIDop.GmbID/DC.identifier">gmb-2020-86120</meta:user-defined>
    <meta:user-defined meta:name="OVERHEIDop.versieInformatie"/>
  </office:meta>
</office:document-meta>
</file>