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lgemene Maatregel van Bestuur Wet milieubeheer - melding op grond van het Activiteitenbesluit voor de uitbreiding van het bestaand bedrijf - Greymans Paktech - Savelveld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Savelveld 25, Weert, Greymans Paktech, melding op grond van het Activiteitenbesluit voor de uitbreiding van het bestaand bedrijf, 1 april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1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766.877 356910.449</meta:user-defined>
    <meta:user-defined meta:name="DC.title">Gemeente Weert - melding Algemene Maatregel van Bestuur Wet milieubeheer - melding op grond van het Activiteitenbesluit voor de uitbreiding van het bestaand bedrijf - Greymans Paktech - Savelveld 25, Weert</meta:user-defined>
    <meta:user-defined meta:name="OVERHEID.PostcodeHuisnummer/OVERHEIDop.postcodeHuisnummer">6039SB 14</meta:user-defined>
    <meta:user-defined meta:name="OVERHEIDop.straatnaam">Savelveld</meta:user-defined>
    <meta:user-defined meta:name="OVERHEIDop.woonplaats">Stramproy</meta:user-defined>
    <meta:user-defined meta:name="DCTERMS.W3CDTF/DCTERMS.available">2020-04-01</meta:user-defined>
    <meta:user-defined meta:name="DCTERMS.W3CDTF/OVERHEIDop.jaargang">2020</meta:user-defined>
    <meta:user-defined meta:name="OVERHEIDop.publicationIssue">86118</meta:user-defined>
    <meta:user-defined meta:name="OVERHEIDop.GmbID/DC.identifier">gmb-2020-86118</meta:user-defined>
    <meta:user-defined meta:name="OVERHEIDop.versieInformatie"/>
  </office:meta>
</office:document-meta>
</file>