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Veenendaalse Atletiek Vereniging = Bos en Vallei 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3 t/m vrijdag 27 maart 2020 de volgende vergunning c.q. ontheffing is verleend:</text:p>
            <text:p text:style-name="common-al"/>
            <text:p text:style-name="tussenkopcur">25 maart 2020</text:p>
            <text:p text:style-name="tussenkopcur">Evenementen (burg.)</text:p>
            <text:p text:style-name="common-al">- Veenendaalse Atletiek Vereniging = Bos en Vallei Cross, recreatieterrein Kwintelooijen in Rhenen op vrijdag 30 oktober 2020 van 10.00 uur tot 14.00 uur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611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312.82 444931.986</meta:user-defined>
    <meta:user-defined meta:name="DC.title">Gemeente Rhenen – vergunning c.q. ontheffing evenement Veenendaalse Atletiek Vereniging = Bos en Vallei Cross</meta:user-defined>
    <meta:user-defined meta:name="OVERHEIDop.straatnaam">Oude Veensegrindweg</meta:user-defined>
    <meta:user-defined meta:name="OVERHEIDop.woonplaats">Rhen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17</meta:user-defined>
    <meta:user-defined meta:name="OVERHEIDop.GmbID/DC.identifier">gmb-2020-86117</meta:user-defined>
    <meta:user-defined meta:name="OVERHEIDop.versieInformatie"/>
  </office:meta>
</office:document-meta>
</file>