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4a, het bouwen van een woning met souterra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4a, het bouwen van een woning met souterrain, verzonden 30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1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0.316 475029.621</meta:user-defined>
    <meta:user-defined meta:name="DC.title">Verleende omgevingsvergunning  Legrasweg 4a, het bouwen van een woning met souterrain</meta:user-defined>
    <meta:user-defined meta:name="OVERHEID.PostcodeHuisnummer/OVERHEIDop.postcodeHuisnummer">1251GS 4</meta:user-defined>
    <meta:user-defined meta:name="OVERHEIDop.straatnaam">Legrasweg</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111</meta:user-defined>
    <meta:user-defined meta:name="OVERHEIDop.GmbID/DC.identifier">gmb-2020-86111</meta:user-defined>
    <meta:user-defined meta:name="OVERHEIDop.versieInformatie"/>
  </office:meta>
</office:document-meta>
</file>