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Verruiming sluitingstijd horeca) Bolle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/m vrijdag 27 maart 2020 de volgende vergunning c.q. ontheffing is verleend:</text:p>
            <text:p text:style-name="common-al"/>
            <text:p text:style-name="tussenkopcur">25 maart 2020</text:p>
            <text:p text:style-name="tussenkopcur">Verruiming sluitingstijd horeca (b&amp;w)</text:p>
            <text:p text:style-name="common-al">- Bollee Events = ontheffing verruiming sluitingstijd horecabedrijf in de nacht van donderdag 9 juli op vrijdag 10 juli 2020 tot 03.00 uur i.v.m. “Afterparty Rijnweek”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1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12.03 440957.69</meta:user-defined>
    <meta:user-defined meta:name="DC.title">Gemeente Rhenen – vergunning c.q. ontheffing (Verruiming sluitingstijd horeca) Bollee Events</meta:user-defined>
    <meta:user-defined meta:name="OVERHEID.PostcodeHuisnummer/OVERHEIDop.postcodeHuisnummer">3911AT 69</meta:user-defined>
    <meta:user-defined meta:name="OVERHEIDop.straatnaam">Grebbeweg</meta:user-defined>
    <meta:user-defined meta:name="OVERHEIDop.woonplaats">Rh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10</meta:user-defined>
    <meta:user-defined meta:name="OVERHEIDop.GmbID/DC.identifier">gmb-2020-86110</meta:user-defined>
    <meta:user-defined meta:name="OVERHEIDop.versieInformatie"/>
  </office:meta>
</office:document-meta>
</file>