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ytse Peetswei 7, 9223 NL Houtigehage, het plaatsen van een tijdelijke woonunit, ontvangen: 29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ytse Peetswei 7, 9223 NL Houtigehage, het plaatsen van een tijdelijke woonunit, ontvangen: 29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610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ytse Peetswei 7, 9223 NL Houtigehage, het plaatsen van een tijdelijke woonunit, ontvangen: 29 maart 2020</meta:user-defined>
    <dc:language>nl</dc:language>
    <meta:user-defined meta:name="OVERHEID.EPSG28992/DC.spatial">204519.96 573217.01</meta:user-defined>
    <meta:user-defined meta:name="DC.title">Gemeente Smallingerland - aanvraag omgevingsvergunning - Wytse Peetswei 7, 9223 NL Houtigehage, het plaatsen van een tijdelijke woonunit, ontvangen: 29 maart 2020</meta:user-defined>
    <meta:user-defined meta:name="OVERHEID.PostcodeHuisnummer/OVERHEIDop.postcodeHuisnummer">9223NL 7</meta:user-defined>
    <meta:user-defined meta:name="OVERHEIDop.straatnaam">Wytse Peetswei</meta:user-defined>
    <meta:user-defined meta:name="OVERHEIDop.woonplaats">Houtigehag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02</meta:user-defined>
    <meta:user-defined meta:name="OVERHEIDop.GmbID/DC.identifier">gmb-2020-86102</meta:user-defined>
    <meta:user-defined meta:name="OVERHEIDop.versieInformatie"/>
  </office:meta>
</office:document-meta>
</file>