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23d, 1251 PP, het toestaan van tijdelijke bewoning in een bestaand bijge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23d, 1251 PP, het toestaan van tijdelijke bewoning in een bestaand bijgebouw, verzonden 23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1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ren</meta:user-defined>
    <meta:user-defined meta:name="OVERHEID.Informatietype/DC.type">officiële publicatie</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463.097 473681.431</meta:user-defined>
    <meta:user-defined meta:name="DC.title">Verleende omgevingsvergunning  Melkweg 23d, 1251 PP, het toestaan van tijdelijke bewoning in een bestaand bijgebouw</meta:user-defined>
    <meta:user-defined meta:name="OVERHEID.PostcodeHuisnummer/OVERHEIDop.postcodeHuisnummer">1251PP 23</meta:user-defined>
    <meta:user-defined meta:name="OVERHEIDop.straatnaam">Melkweg</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100</meta:user-defined>
    <meta:user-defined meta:name="OVERHEIDop.GmbID/DC.identifier">gmb-2020-86100</meta:user-defined>
    <meta:user-defined meta:name="OVERHEIDop.versieInformatie"/>
  </office:meta>
</office:document-meta>
</file>