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e Daarlerveenseweg 8 7671SK Vriezenveen, vervangen garagedeur voor vast raamkozijn en realiseren van twee pena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uwe Daarlerveenseweg 8 7671SK Vriezenveen, </text:p>
            <text:p text:style-name="common-al">Project?: vervangen garagedeur voor vast raamkozijn en realiseren van twee penanten</text:p>
            <text:p text:style-name="common-al">Verzonden:30-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609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9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9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vangen garagedeur voor vast raamkozijn en realiseren van twee penanten</meta:user-defined>
    <dc:language>nl</dc:language>
    <meta:user-defined meta:name="OVERHEID.EPSG28992/DC.spatial">236631.420194748 494099.444464741</meta:user-defined>
    <meta:user-defined meta:name="DC.title">Gemeente Twenterand - verleende omgevingsvergunning, Nieuwe Daarlerveenseweg 8 7671SK Vriezenveen, vervangen garagedeur voor vast raamkozijn en realiseren van twee penanten</meta:user-defined>
    <meta:user-defined meta:name="OVERHEID.PostcodeHuisnummer/OVERHEIDop.postcodeHuisnummer">7671SK 8</meta:user-defined>
    <meta:user-defined meta:name="OVERHEIDop.straatnaam">Nieuwe Daarlerveenseweg</meta:user-defined>
    <meta:user-defined meta:name="OVERHEIDop.woonplaats">Vriezenveen</meta:user-defined>
    <meta:user-defined meta:name="DCTERMS.W3CDTF/DCTERMS.available">2020-04-08</meta:user-defined>
    <meta:user-defined meta:name="DCTERMS.W3CDTF/OVERHEIDop.jaargang">2020</meta:user-defined>
    <meta:user-defined meta:name="OVERHEIDop.publicationIssue">86099</meta:user-defined>
    <meta:user-defined meta:name="OVERHEIDop.GmbID/DC.identifier">gmb-2020-86099</meta:user-defined>
    <meta:user-defined meta:name="OVERHEIDop.versieInformatie"/>
  </office:meta>
</office:document-meta>
</file>