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plaatsvervangend voorzitter veiligheidsregio Haaglanden Wijk- en themamarkten in de gemeen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plv. voorzitter van de veiligheidsregio Haaglanden, </text:p>
            <text:p text:style-name="al"/>
            <text:p text:style-name="al">overwegende dat:</text:p>
            <text:p text:style-name="al"/>
            <text:list text:style-name="id1-3-2-2-1-6">
              <text:list-item text:style-override="id1-3-2-2-1-6-1">
                <text:number>-</text:number>
                <text:p text:style-name="al">de plaatsvervangend voorzitter van de veiligheidsregio Haaglanden (hierna: de Veiligheidsregio) op 26 maart 2020 de ‘Noodverordening COVID-19 Veiligheidsregio Haaglanden 26 maart 2020’ (hierna: de noodverordening) heeft vastgesteld;</text:p>
              </text:list-item>
            </text:list>
            <text:list text:style-name="id1-3-2-2-1-7">
              <text:list-item text:style-override="id1-3-2-2-1-7-1">
                <text:number>-</text:number>
                <text:p text:style-name="al">in artikel 2.2 van de noodverordening is bepaald dat het verboden is zich in een groep van drie of meer personen op te houden zonder tot de dichtstbijzijnde persoon in die groep en andere personen een afstand te houden van ten minste 1,5 meter;</text:p>
              </text:list-item>
            </text:list>
            <text:list text:style-name="id1-3-2-2-1-8">
              <text:list-item text:style-override="id1-3-2-2-1-8-1">
                <text:number>-</text:number>
                <text:p text:style-name="al">in artikel 2.5 van de noodverordening is bepaald dat het verboden is zich te bevinden in door de plaatsvervangend voorzitter aangewezen gebieden en locaties;</text:p>
              </text:list-item>
            </text:list>
            <text:list text:style-name="id1-3-2-2-1-9">
              <text:list-item text:style-override="id1-3-2-2-1-9-1">
                <text:number>-</text:number>
                <text:p text:style-name="al">dergelijke locaties kunnen worden aangewezen indien op deze locaties niet of in onvoldoende mate de beperkende maatregel met betrekking tot het houden van 1,5 meter afstand tussen de daar aanwezige personen in acht wordt genomen, of het niet in acht nemen daarvan dreigt;</text:p>
              </text:list-item>
            </text:list>
            <text:list text:style-name="id1-3-2-2-1-10">
              <text:list-item text:style-override="id1-3-2-2-1-10-1">
                <text:number>-</text:number>
                <text:p text:style-name="al">uit de feiten en omstandigheden die zich de afgelopen tijd hebben voorgedaan op de diverse wijk- en themamarkten in Den Haag blijkt dat ter plaatse de beperkende maatregel met betrekking tot het houden van 1,5 meter afstand tussen de daar aanwezige personen niet of in onvoldoende mate in acht wordt genomen;</text:p>
              </text:list-item>
            </text:list>
            <text:list text:style-name="id1-3-2-2-1-11">
              <text:list-item text:style-override="id1-3-2-2-1-11-1">
                <text:number>-</text:number>
                <text:p text:style-name="al">medewerkers van de gemeente op straat en de marktterreinen moeten zijn en in het bijzonder op de drukke wijk- en themamarkten een risico op besmetting lopen; </text:p>
              </text:list-item>
            </text:list>
            <text:list text:style-name="id1-3-2-2-1-12">
              <text:list-item text:style-override="id1-3-2-2-1-12-1">
                <text:number>-</text:number>
                <text:p text:style-name="al">met het dringender worden van de oproep op 23 maart 2020 van het kabinet om zoveel mogelijk binnen te blijven, dit extra zorg voor personeel vraagt, aangezien zij zich begeven op plekken waar juist veel mensen bij elkaar zijn en een groter risico lopen op besmetting;</text:p>
              </text:list-item>
            </text:list>
            <text:list text:style-name="id1-3-2-2-1-13">
              <text:list-item text:style-override="id1-3-2-2-1-13-1">
                <text:number>-</text:number>
                <text:p text:style-name="al">het vanuit het oogpunt van veiligheid en gezondheid onverantwoord is de wijk- en themamarkten in de huidige vorm door te laten gaan; </text:p>
              </text:list-item>
            </text:list>
            <text:list text:style-name="id1-3-2-2-1-14">
              <text:list-item text:style-override="id1-3-2-2-1-14-1">
                <text:number>-</text:number>
                <text:p text:style-name="al">regulering van de bezoekers en het daarmee kunnen voldoen aan de beperkende maatregel met betrekking tot het 1,5 meter afstand houden binnen de marktterreinen in de huidige opstelling niet, of zeer moeilijk uitvoerbaar is;</text:p>
              </text:list-item>
            </text:list>
            <text:list text:style-name="id1-3-2-2-1-15">
              <text:list-item text:style-override="id1-3-2-2-1-15-1">
                <text:number>-</text:number>
                <text:p text:style-name="al">dit alles er op duidt dat de in artikel 2.2 van de noodverordening opgenomen beperkende maatregel met betrekking tot het houden van 1,5 meter afstand niet in acht wordt genomen, dan wel dat het niet in acht nemen daarvan dreigt;</text:p>
              </text:list-item>
            </text:list>
            <text:list text:style-name="id1-3-2-2-1-16">
              <text:list-item text:style-override="id1-3-2-2-1-16-1">
                <text:number>-</text:number>
                <text:p text:style-name="al">het van belang is dat de markten voor zover daar voedsel verkocht wordt open kunnen blijven vanwege het belang voor de voedselvoorziening, doch dat aan deze openstelling uit een oogpunt van veiligheid en gezondheid beperkingen gesteld dienen te worden teneinde de verdere verspreiding van het COVID-19 virus tegen te gaan;</text:p>
              </text:list-item>
            </text:list>
            <text:list text:style-name="id1-3-2-2-1-17">
              <text:list-item text:style-override="id1-3-2-2-1-17-1">
                <text:number>-</text:number>
                <text:p text:style-name="al">gelet op het specifieke karakter en inrichting van de markt aan de Herman Costerstraat reeds door het college van burgemeester en wethouders van de gemeente Den Haag op 26 maart 2020 besluitvorming (kenmerk DSB/2020.150, RIS305030) heeft plaatsgevonden met daarin de diverse maatregelen en gebleken is dat de genomen maatregelen effect sorteren;</text:p>
              </text:list-item>
            </text:list>
            <text:list text:style-name="id1-3-2-2-1-18">
              <text:list-item text:style-override="id1-3-2-2-1-18-1">
                <text:number>-</text:number>
                <text:p text:style-name="al">de markt aan de Herman Costerstraat gelet hierop niet in dit besluit wordt meegenomen; </text:p>
              </text:list-item>
            </text:list>
            <text:p text:style-name="al"/>
            <text:p text:style-name="al">besluit:</text:p>
            <text:p text:style-name="al"/>
            <text:list text:style-name="id1-3-2-2-1-22">
              <text:list-item text:style-override="id1-3-2-2-1-22-1">
                <text:number>I.</text:number>
                <text:p text:style-name="al">dat de markten in de gemeente Den Haag als bedoeld in artikel 1:2 aanhef en onder b. tot en met i. van het Marktreglement Den Haag 2016, ter naleving van het in artikel 2.2 van de noodverordening opgenomen verbod, moeten voldoen aan de voorschriften zoals opgenomen in de bijlage bij dit besluit;</text:p>
              </text:list-item>
            </text:list>
            <text:p text:style-name="al"/>
            <text:list text:style-name="id1-3-2-2-1-24">
              <text:list-item text:style-override="id1-3-2-2-1-24-1">
                <text:number>II.</text:number>
                <text:p text:style-name="al">dat bij het niet naleven van de onder besluitpunt I genoemde voorschriften op één van de in besluitpunt I bedoelde markten sprake is van een overtreding van het in artikel 2.2 van de noodverordening opgenomen verbod, dan wel dat overtreding van dit verbod dreigt, er zal worden overgegaan tot sluiting van de betreffende markt op grond van artikel 2.5 van de noodverordening;</text:p>
              </text:list-item>
            </text:list>
            <text:p text:style-name="al"/>
            <text:list text:style-name="id1-3-2-2-1-26">
              <text:list-item text:style-override="id1-3-2-2-1-26-1">
                <text:number>III.</text:number>
                <text:p text:style-name="al">dat dit besluit in werking treedt op de dag na bekendmaking in het gemeenteblad.</text:p>
              </text:list-item>
            </text:list>
            <text:p text:style-name="al"/>
            <text:p text:style-name="al">Den Haag, 27 maart 2020</text:p>
            <text:p text:style-name="al"/>
            <text:p text:style-name="al">Johan Remkes</text:p>
            <text:p text:style-name="al"/>
            <text:p text:style-name="al"/>
            <text:p text:style-name="al">Bijlage: </text:p>
            <text:p text:style-name="al"/>
            <text:p text:style-name="al">Voorschriften wijk- en themamarkten gemeente Den Haag behorende bij het besluit Plaatsvervangend voorzitter veiligheidsregio Haaglanden Wijk- en themamarkten in de gemeente Den Haag (kenmerk: DSB/2020.152)</text:p>
            <text:p text:style-name="al"/>
            <text:list text:style-name="id1-3-2-2-1-37">
              <text:list-item text:style-override="id1-3-2-2-1-37-1">
                <text:number>1.</text:number>
                <text:p text:style-name="al">Op alle markten wordt tussen de marktplaatsen, kramen en eigen verkoopinrichtingen van twee verschillende marktondernemers tenminste 1,5 meter open ruimte in acht genomen om besmetting tussen marktondernemers te voorkomen;</text:p>
              </text:list-item>
            </text:list>
            <text:list text:style-name="id1-3-2-2-1-38">
              <text:list-item text:style-override="id1-3-2-2-1-38-1">
                <text:number>2.</text:number>
                <text:p text:style-name="al">Op alle markten wordt tussen twee tegenover elkaar gelegen kramen, marktplaatsen of eigen verkoopinrichtingen tenminste een afstand van 4,5 meter in acht genomen, teneinde de bezoekers van de markt en passanten in staat te stellen elkaar op tenminste 1,5 meter afstand te passeren;</text:p>
              </text:list-item>
            </text:list>
            <text:list text:style-name="id1-3-2-2-1-39">
              <text:list-item text:style-override="id1-3-2-2-1-39-1">
                <text:number>3.</text:number>
                <text:p text:style-name="al">Waar mogelijk worden marktondernemers verder verspreid over het marktterrein, teneinde grotere afstanden in acht te nemen;</text:p>
              </text:list-item>
            </text:list>
            <text:list text:style-name="id1-3-2-2-1-40">
              <text:list-item text:style-override="id1-3-2-2-1-40-1">
                <text:number>4.</text:number>
                <text:p text:style-name="al">Het is niet toegestaan om op het marktterrein voedsel of dranken te nuttigen; op alle markten is het verboden om zit- of sta gelegenheid te bieden ten behoeve van het nuttigen van voedsel of dranken;</text:p>
              </text:list-item>
            </text:list>
            <text:list text:style-name="id1-3-2-2-1-41">
              <text:list-item text:style-override="id1-3-2-2-1-41-1">
                <text:number>5.</text:number>
                <text:p text:style-name="al">Op de markten mogen nog uitsluitend etenswaren worden verkocht. Het is niet toegestaan met non-food kramen op de markt te staan;</text:p>
              </text:list-item>
            </text:list>
            <text:list text:style-name="id1-3-2-2-1-42">
              <text:list-item text:style-override="id1-3-2-2-1-42-1">
                <text:number>6.</text:number>
                <text:p text:style-name="al">Indien er op een markt niet voldoende ruimte is voor alle marktplaatshouders, dan zal er langs ambtelijke weg worden geloot voor de verdeling van de standplaatsen voor de duur van dit besluit;</text:p>
              </text:list-item>
            </text:list>
            <text:list text:style-name="id1-3-2-2-1-43">
              <text:list-item text:style-override="id1-3-2-2-1-43-1">
                <text:number>7.</text:number>
                <text:p text:style-name="al">De gemeente en de aangewezen toezichthouders zullen toezicht houden op de naleving van de voorwaarden bij dit besluit en monitoren of het ondanks deze voorwaarden niet te druk wordt op de markt.</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09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N.v.t.</meta:user-defined>
    <meta:user-defined meta:name="OVERHEIDop.referentienummer">RIS305035  DSB/2020.152</meta:user-defined>
    <meta:user-defined meta:name="DCTERMS.alternative">Besluit plaatsvervangend voorzitter veiligheidsregio Haaglanden Wijk- en themamarkten in de gemeente Den Haag</meta:user-defined>
    <dc:language>nl</dc:language>
    <meta:user-defined meta:name="OVERHEID.Gemeente/DC.spatial">'s-Gravenhage</meta:user-defined>
    <meta:user-defined meta:name="DC.title">Besluit plaatsvervangend voorzitter veiligheidsregio Haaglanden Wijk- en themamarkten in de gemeente Den Haag</meta:user-defined>
    <meta:user-defined meta:name="DCTERMS.W3CDTF/DCTERMS.available">2020-03-30</meta:user-defined>
    <meta:user-defined meta:name="DCTERMS.W3CDTF/OVERHEIDop.jaargang">2020</meta:user-defined>
    <meta:user-defined meta:name="OVERHEIDop.publicationIssue">86097</meta:user-defined>
    <meta:user-defined meta:name="OVERHEIDop.GmbID/DC.identifier">gmb-2020-86097</meta:user-defined>
    <meta:user-defined meta:name="OVERHEIDop.versieInformatie"/>
  </office:meta>
</office:document-meta>
</file>