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Huisvestingsverordening Den Haa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3 maart 2020,</text:p>
            <text:p text:style-name="al"/>
            <text:p text:style-name="al">gelet op: </text:p>
            <text:p text:style-name="al">- artikel 4 Huisvestingswet 2014, en</text:p>
            <text:p text:style-name="al">- artikel 149 Gemeentewet;</text:p>
            <text:p text:style-name="al"/>
            <text:p text:style-name="al">besluit:</text:p>
            <text:p text:style-name="al">- vast te stellen de Verordening tot wijziging van de Huisvestingsverordening Den Haag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Huisvestingsverordening Den Haag 2019 wordt gewijzigd als volgt:</text:p>
            <text:p text:style-name="al"/>
            <text:p text:style-name="al">A Artikel 2:7 tweede lid onder c. vervalt.</text:p>
            <text:p text:style-name="al"/>
            <text:p text:style-name="al">B De artikelsgewijze toelichting van artikel 2:7 tweede lid onder c. vervalt.</text:p>
            <text:p text:style-name="al"/>
            <text:p text:style-name="al">C De artikelsgewijze toelichting van artikel 5:2 onder b. vervalt.</text:p>
            <text:p text:style-name="al"/>
            <text:p text:style-name="al">D Bijlage II, aanhef komt te luiden:</text:p>
            <text:p text:style-name="al"/>
            <text:p text:style-name="al"> Bijlage II:</text:p>
            <text:p text:style-name="al">Bestuurlijke boetes als bedoeld in artikel 7:2, vierde lid van deze verordening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atum publicatie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6 maart 2020.</text:span></text:p>
            <text:p><text:span text:style-name="functie">De griffier, Jaap van Oeveren en de voorzitter, Johan Remk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0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19-01-01</meta:user-defined>
    <meta:user-defined meta:name="DC.source">artikel 4 van de Huisvestingswet 2014]|[1.0:c:BWBR0035303&amp;artikel=4&amp;g=2017-07-01</meta:user-defined>
    <meta:user-defined meta:name="OVERHEIDop.referentienummer">4/2019</meta:user-defined>
    <meta:user-defined meta:name="DCTERMS.alternative">Huisvestingsverordening Den Haag 2019</meta:user-defined>
    <dc:language>nl</dc:language>
    <meta:user-defined meta:name="OVERHEID.Gemeente/DC.spatial">'s-Gravenhage</meta:user-defined>
    <meta:user-defined meta:name="DC.title">Huisvestingsverordening Den Haag 2019</meta:user-defined>
    <meta:user-defined meta:name="DCTERMS.W3CDTF/DCTERMS.available">2020-04-01</meta:user-defined>
    <meta:user-defined meta:name="DCTERMS.W3CDTF/OVERHEIDop.jaargang">2020</meta:user-defined>
    <meta:user-defined meta:name="OVERHEIDop.externeBijlage">Raadsvoorstel|exb-2020-17082</meta:user-defined>
    <meta:user-defined meta:name="OVERHEIDop.publicationIssue">86096</meta:user-defined>
    <meta:user-defined meta:name="OVERHEIDop.betreftRegeling">CVDR625553_2</meta:user-defined>
    <meta:user-defined meta:name="xs:date/OVERHEIDop.startdatum">2020-04-02</meta:user-defined>
    <meta:user-defined meta:name="OVERHEIDop.GmbID/DC.identifier">gmb-2020-86096</meta:user-defined>
    <meta:user-defined meta:name="OVERHEIDop.versieInformatie"/>
  </office:meta>
</office:document-meta>
</file>