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weide Amsterdamse Bos en parkeerplaats Oude Karselaan (tijdelijk overslagdepot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897</text:span>
          </text:p>
            <text:p text:style-name="common-al">Gemeente Amstelveen heeft op 26 maart 2020 een aanvraag omgevingsvergunning ontvangen voor het aanleggen van drainage en het verwijderen/terugplaatsen van straatmeubilair op de Zonneweide en het inrichten van een overslagdepot voor zand . De locatie is Zonneweide Amsterdamse Bos en parkeerplaats Oude Karselaan (tijdelijk overslagdepot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96 480346.23</meta:user-defined>
    <meta:user-defined meta:name="DC.title">Gemeente Amstelveen - aanvraag omgevingsvergunning ontvangen - Zonneweide Amsterdamse Bos en parkeerplaats Oude Karselaan (tijdelijk overslagdepot) in Amstelveen</meta:user-defined>
    <meta:user-defined meta:name="OVERHEID.PostcodeHuisnummer/OVERHEIDop.postcodeHuisnummer">1182DB 4</meta:user-defined>
    <meta:user-defined meta:name="OVERHEIDop.straatnaam">Nieuwe Meerlaan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79</meta:user-defined>
    <meta:user-defined meta:name="OVERHEIDop.GmbID/DC.identifier">gmb-2020-86079</meta:user-defined>
    <meta:user-defined meta:name="OVERHEIDop.versieInformatie"/>
  </office:meta>
</office:document-meta>
</file>