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verbouwen van een woonhuis met bedrijfsruimte  - Parallelweg 18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verbouwen van een woonhuis met bedrijfsruimte  (zaaknr.: Z/20/251639)</text:p>
            <text:p text:style-name="common-al">Locatie:  Parallelweg 18, 5451 GW Mill </text:p>
            <text:p text:style-name="common-al">Datum ontvangen: 27 maart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07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173 410394</meta:user-defined>
    <meta:user-defined meta:name="DC.title">Gemeente Mill en Sint Hubert – Omgevingsvergunning aangevraagd voor het verbouwen van een woonhuis met bedrijfsruimte  - Parallelweg 18 te Mill</meta:user-defined>
    <meta:user-defined meta:name="OVERHEID.PostcodeHuisnummer/OVERHEIDop.postcodeHuisnummer">5451GW 18</meta:user-defined>
    <meta:user-defined meta:name="OVERHEIDop.straatnaam">Parallelweg</meta:user-defined>
    <meta:user-defined meta:name="OVERHEIDop.woonplaats">Mil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076</meta:user-defined>
    <meta:user-defined meta:name="OVERHEIDop.GmbID/DC.identifier">gmb-2020-86076</meta:user-defined>
    <meta:user-defined meta:name="OVERHEIDop.versieInformatie"/>
  </office:meta>
</office:document-meta>
</file>