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urchtstraat 26, 4251 Z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urchtstraat 26, 4251 ZD, </text:span>bouwen berging (OV20200115/4964081); verzonden op  26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0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18.394 424882.347</meta:user-defined>
    <meta:user-defined meta:name="DC.title">Gemeente Altena – Besluit verlenen omgevingsvergunning Werkendam: Burchtstraat 26, 4251 ZD</meta:user-defined>
    <meta:user-defined meta:name="OVERHEID.PostcodeHuisnummer/OVERHEIDop.postcodeHuisnummer">4251ZD 26</meta:user-defined>
    <meta:user-defined meta:name="OVERHEIDop.straatnaam">Burchtstraat</meta:user-defined>
    <meta:user-defined meta:name="OVERHEIDop.woonplaats">Werken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68</meta:user-defined>
    <meta:user-defined meta:name="OVERHEIDop.GmbID/DC.identifier">gmb-2020-86068</meta:user-defined>
    <meta:user-defined meta:name="OVERHEIDop.versieInformatie"/>
  </office:meta>
</office:document-meta>
</file>