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evenementenvergunning voor Grasbaanevenement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rasbaanevenement op het grasland tussen N239-N242 en de Westfriesedijk in Winkel 30 augustus 2020 08.00 uur tot 21.30 uur  </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1 mei 2020.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06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3327.992 530419.187</meta:user-defined>
    <meta:user-defined meta:name="DC.title">Hollands Kroon - Week 14 - Verleende evenementenvergunning voor Grasbaanevenement Winkel</meta:user-defined>
    <meta:user-defined meta:name="OVERHEID.PostcodeHuisnummer/OVERHEIDop.postcodeHuisnummer">1731NM 1</meta:user-defined>
    <meta:user-defined meta:name="OVERHEIDop.straatnaam">Winkelmadeweg</meta:user-defined>
    <meta:user-defined meta:name="OVERHEIDop.woonplaats">Winkel</meta:user-defined>
    <meta:user-defined meta:name="DCTERMS.W3CDTF/DCTERMS.available">2020-04-02</meta:user-defined>
    <meta:user-defined meta:name="DCTERMS.W3CDTF/OVERHEIDop.jaargang">2020</meta:user-defined>
    <meta:user-defined meta:name="OVERHEIDop.publicationIssue">86066</meta:user-defined>
    <meta:user-defined meta:name="OVERHEIDop.GmbID/DC.identifier">gmb-2020-86066</meta:user-defined>
    <meta:user-defined meta:name="OVERHEIDop.versieInformatie"/>
  </office:meta>
</office:document-meta>
</file>