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7-34-1-4">
      <text:list-level-style-bullet style:num-suffix="" text:bullet-char="​" text:level="1">
        <style:list-level-properties text:min-label-width="10mm"/>
      </text:list-level-style-bullet>
    </text:list-style>
    <text:list-style style:name="id1-3-2-2-7-34-1-4-1">
      <text:list-level-style-bullet style:num-suffix="" text:bullet-char="​" text:level="1">
        <style:list-level-properties text:min-label-width="10mm"/>
      </text:list-level-style-bullet>
    </text:list-style>
    <text:list-style style:name="id1-3-2-2-7-34-1-4-2">
      <text:list-level-style-bullet style:num-suffix="" text:bullet-char="​" text:level="1">
        <style:list-level-properties text:min-label-width="10mm"/>
      </text:list-level-style-bullet>
    </text:list-style>
    <text:list-style style:name="id1-3-2-2-7-34-2">
      <text:list-level-style-bullet style:num-suffix="" text:bullet-char="​" text:level="1">
        <style:list-level-properties text:min-label-width="10mm"/>
      </text:list-level-style-bullet>
    </text:list-style>
    <text:list-style style:name="id1-3-2-2-7-34-3">
      <text:list-level-style-bullet style:num-suffix="" text:bullet-char="​" text:level="1">
        <style:list-level-properties text:min-label-width="10mm"/>
      </text:list-level-style-bullet>
    </text:list-style>
    <text:list-style style:name="id1-3-2-2-7-34-4">
      <text:list-level-style-bullet style:num-suffix="" text:bullet-char="​" text:level="1">
        <style:list-level-properties text:min-label-width="10mm"/>
      </text:list-level-style-bullet>
    </text:list-style>
    <text:list-style style:name="id1-3-2-2-7-34-5">
      <text:list-level-style-bullet style:num-suffix=""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2">
      <text:list-level-style-bullet style:num-suffix="" text:bullet-char="​" text:level="1">
        <style:list-level-properties text:min-label-width="10mm"/>
      </text:list-level-style-bullet>
    </text:list-style>
    <text:list-style style:name="id1-3-2-2-8-7-3">
      <text:list-level-style-bullet style:num-suffix="" text:bullet-char="​" text:level="1">
        <style:list-level-properties text:min-label-width="10mm"/>
      </text:list-level-style-bullet>
    </text:list-style>
    <text:list-style style:name="id1-3-2-2-8-7-4">
      <text:list-level-style-bullet style:num-suffix="" text:bullet-char="​" text:level="1">
        <style:list-level-properties text:min-label-width="10mm"/>
      </text:list-level-style-bullet>
    </text:list-style>
    <text:list-style style:name="id1-3-2-2-8-7-5">
      <text:list-level-style-bullet style:num-suffix="" text:bullet-char="​" text:level="1">
        <style:list-level-properties text:min-label-width="10mm"/>
      </text:list-level-style-bullet>
    </text:list-style>
    <text:list-style style:name="id1-3-2-2-8-7-6">
      <text:list-level-style-bullet style:num-suffix="" text:bullet-char="​" text:level="1">
        <style:list-level-properties text:min-label-width="10mm"/>
      </text:list-level-style-bullet>
    </text:list-style>
    <text:list-style style:name="id1-3-2-2-8-7-6-3">
      <text:list-level-style-bullet style:num-suffix="" text:bullet-char="​" text:level="1">
        <style:list-level-properties text:min-label-width="10mm"/>
      </text:list-level-style-bullet>
    </text:list-style>
    <text:list-style style:name="id1-3-2-2-8-7-6-3-1">
      <text:list-level-style-bullet style:num-suffix="" text:bullet-char="​" text:level="1">
        <style:list-level-properties text:min-label-width="10mm"/>
      </text:list-level-style-bullet>
    </text:list-style>
    <text:list-style style:name="id1-3-2-2-8-7-6-3-2">
      <text:list-level-style-bullet style:num-suffix="" text:bullet-char="​" text:level="1">
        <style:list-level-properties text:min-label-width="10mm"/>
      </text:list-level-style-bullet>
    </text:list-style>
    <text:list-style style:name="id1-3-2-2-8-7-6-3-3">
      <text:list-level-style-bullet style:num-suffix="" text:bullet-char="​" text:level="1">
        <style:list-level-properties text:min-label-width="10mm"/>
      </text:list-level-style-bullet>
    </text:list-style>
    <text:list-style style:name="id1-3-2-2-8-7-6-3-4">
      <text:list-level-style-bullet style:num-suffix="" text:bullet-char="​" text:level="1">
        <style:list-level-properties text:min-label-width="10mm"/>
      </text:list-level-style-bullet>
    </text:list-style>
    <text:list-style style:name="id1-3-2-2-8-7-6-3-5">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0-2">
      <text:list-level-style-bullet style:num-suffix="" text:bullet-char="​" text:level="1">
        <style:list-level-properties text:min-label-width="10mm"/>
      </text:list-level-style-bullet>
    </text:list-style>
    <text:list-style style:name="id1-3-2-2-8-10-3">
      <text:list-level-style-bullet style:num-suffix="" text:bullet-char="​" text:level="1">
        <style:list-level-properties text:min-label-width="10mm"/>
      </text:list-level-style-bullet>
    </text:list-style>
    <text:list-style style:name="id1-3-2-2-8-10-4">
      <text:list-level-style-bullet style:num-suffix="" text:bullet-char="​" text:level="1">
        <style:list-level-properties text:min-label-width="10mm"/>
      </text:list-level-style-bullet>
    </text:list-style>
    <text:list-style style:name="id1-3-2-2-8-10-5">
      <text:list-level-style-bullet style:num-suffix="" text:bullet-char="​" text:level="1">
        <style:list-level-properties text:min-label-width="10mm"/>
      </text:list-level-style-bullet>
    </text:list-style>
    <text:list-style style:name="id1-3-2-2-8-10-6">
      <text:list-level-style-bullet style:num-suffix="" text:bullet-char="​" text:level="1">
        <style:list-level-properties text:min-label-width="10mm"/>
      </text:list-level-style-bullet>
    </text:list-style>
    <text:list-style style:name="id1-3-2-2-8-10-7">
      <text:list-level-style-bullet style:num-suffix="" text:bullet-char="​" text:level="1">
        <style:list-level-properties text:min-label-width="10mm"/>
      </text:list-level-style-bullet>
    </text:list-style>
    <text:list-style style:name="id1-3-2-2-8-10-8">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3-1">
      <text:list-level-style-bullet style:num-suffix="" text:bullet-char="​" text:level="1">
        <style:list-level-properties text:min-label-width="10mm"/>
      </text:list-level-style-bullet>
    </text:list-style>
    <text:list-style style:name="id1-3-2-2-8-13-2">
      <text:list-level-style-bullet style:num-suffix="" text:bullet-char="​" text:level="1">
        <style:list-level-properties text:min-label-width="10mm"/>
      </text:list-level-style-bullet>
    </text:list-style>
    <text:list-style style:name="id1-3-2-2-8-13-3">
      <text:list-level-style-bullet style:num-suffix="" text:bullet-char="​" text:level="1">
        <style:list-level-properties text:min-label-width="10mm"/>
      </text:list-level-style-bullet>
    </text:list-style>
    <text:list-style style:name="id1-3-2-2-8-13-3-3">
      <text:list-level-style-bullet style:num-suffix="" text:bullet-char="​" text:level="1">
        <style:list-level-properties text:min-label-width="10mm"/>
      </text:list-level-style-bullet>
    </text:list-style>
    <text:list-style style:name="id1-3-2-2-8-13-3-3-1">
      <text:list-level-style-bullet style:num-suffix="" text:bullet-char="​" text:level="1">
        <style:list-level-properties text:min-label-width="10mm"/>
      </text:list-level-style-bullet>
    </text:list-style>
    <text:list-style style:name="id1-3-2-2-8-13-3-3-2">
      <text:list-level-style-bullet style:num-suffix=""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0-4">
      <text:list-level-style-bullet text:bullet-char="•" text:level="1">
        <style:list-level-properties text:min-label-width="10mm"/>
      </text:list-level-style-bullet>
    </text:list-style>
    <text:list-style style:name="id1-3-2-2-8-20-5">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4-12-8">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30-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en 2021</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text:p>
            <text:p text:style-name="al"/>
            <text:p text:style-name="al">Jeugd</text:p>
            <text:p text:style-name="al">Maatschappelijke ondersteuning</text:p>
            <text:p text:style-name="al">Economie</text:p>
            <text:p text:style-name="al">Monumenten</text:p>
            <text:p text:style-name="al"/>
            <text:p text:style-name="al">gelet op artikel 2, tweede lid en artikel 4, derde lid van de Algemene Subsidieverordening gemeente Rhenen 2019;</text:p>
            <text:p text:style-name="al"/>
            <text:p text:style-name="al">gelet op de subsidieplafonds die de raad bij de programmabegroting vaststelt, dan wel heeft vastgesteld, </text:p>
            <text:p text:style-name="al">besluiten vast te stellen </text:p>
            <text:p text:style-name="al">de subsidieregel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2-3">
              <text:list-item text:style-override="id1-3-2-2-2-3-1">
                <text:number>1.</text:number>
                <text:p text:style-name="al">Algemene Subsidieverordening: de Algemene Subsidieverordening gemeente Rhenen 2019;</text:p>
              </text:list-item>
              <text:list-item text:style-override="id1-3-2-2-2-3-2">
                <text:number>2.</text:number>
                <text:p text:style-name="al">Overige begrippen uit de Algemene Subsidieverordening gemeente Rhenen 2019 die worden gebruikt in deze subsidieregeling hebben dezelfde betekenis als in de Algemene Subsidieverordening gemeente Rhenen 2019.</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 </text:p>
            <text:p text:style-name="al"/>
          </text:section>
          <text:section text:name="artikel_id1-3-2-2-4" text:style-name="artikel">
            <text:p text:style-name="artikel_kop_titel"><text:span text:style-name="artikel_kop_label">Artikel</text:span> <text:span text:style-name="artikel_kop_nr">3</text:span> Subsidieregeling Muziekoriëntatie</text:p>
            <text:p text:style-name="al"/>
            <text:p text:style-name="al">3.1 Subsidieplafond: € 8.773,-</text:p>
            <text:p text:style-name="al">Dit plafond is onder voorbehoud van goedkeuring door de gemeenteraad. Het subsidieplafond wordt in november 2020 definitief door de vaststelling van de programmabegroting 2021 door de gemeenteraad. </text:p>
            <text:p text:style-name="al"/>
            <text:p text:style-name="al">3.2 Doel van de subsidie</text:p>
            <text:p text:style-name="al">De jeugd in de gemeente Rhenen heeft de mogelijkheid om zich muzikaal te ontwikkelen.</text:p>
            <text:p text:style-name="al"/>
            <text:p text:style-name="al">3.3 Beoogde resultaten</text:p>
            <text:p text:style-name="al">Klassieke muziekoriëntatie voor de schoolgaande jeugd in de gemeente Rhenen.</text:p>
            <text:p text:style-name="al"/>
            <text:p text:style-name="al">3.4 Activiteiten die in aanmerking komen voor subsidie </text:p>
            <text:p text:style-name="al">Jaarlijks wordt de schoolgaande jeugd uit de groepen vier en vijf van de deelnemende basisscholen, (ongeveer 400 leerlingen) in de gemeente Rhenen in aanraking gebracht met de beginselen van muziek. Daarnaast bestaat de mogelijkheid om lessen in Algemene Muzikale Vorming of instrumentale lessen te volgen.</text:p>
            <text:p text:style-name="al"/>
            <text:p text:style-name="al">3.5 Organisaties die in aanmerking komen voor subsidie </text:p>
            <text:p text:style-name="al">Stichting Muziekonderwijs Rhenen.</text:p>
            <text:p text:style-name="al"/>
            <text:p text:style-name="al">Op dit beleidsterrein wordt voor 2021 gekozen voor continuïteit en verdieping van de bestaande subsidierelatie. Dit laat onverlet dat de subsidierelatie met aanvragers waarvan de aanvraag 2021 niet aan de eisen voldoet of waarvan de resultaten in 2020 achterblijven bij wat verwacht mag worden, niet voor continuering in aanmerking zal komen.</text:p>
            <text:p text:style-name="al"/>
            <text:p text:style-name="al">3.6 Soort subsidie</text:p>
            <text:p text:style-name="al">Jaarlijkse subsidie.</text:p>
            <text:p text:style-name="al"/>
            <text:p text:style-name="al">3.7 Verdeelsleutel subsidieplafond</text:p>
            <text:p text:style-name="al">Voor de genoemde activiteit is € 8.773,-beschikbaar.</text:p>
            <text:p text:style-name="al"/>
            <text:p text:style-name="al">3.8 Van toepassing zijnde normbedragen </text:p>
            <text:p text:style-name="al">Geen.</text:p>
            <text:p text:style-name="al"/>
            <text:p text:style-name="al">3.9 Van toepassing zijnde tariefvoorschriften </text:p>
            <text:p text:style-name="al">Geen.</text:p>
            <text:p text:style-name="al"/>
            <text:p text:style-name="al">3.10 Bijzondere criteria en/of voorwaarden</text:p>
            <text:p text:style-name="al">Niet van toepassing.</text:p>
            <text:p text:style-name="al"/>
            <text:p text:style-name="al">3.11 Referentiebeleidsdocumenten</text:p>
            <text:list text:style-name="id1-3-2-2-4-36">
              <text:list-item text:style-override="id1-3-2-2-4-36-1">
                <text:number>•</text:number>
                <text:p text:style-name="al">Programmabegroting  2020 - 2023</text:p>
              </text:list-item>
            </text:list>
            <text:p text:style-name="al"/>
          </text:section>
          <text:section text:name="artikel_id1-3-2-2-5" text:style-name="artikel">
            <text:p text:style-name="artikel_kop_titel"><text:span text:style-name="artikel_kop_label">Artikel</text:span> <text:span text:style-name="artikel_kop_nr">4</text:span> Subsidieregeling Openbaar Bibliotheekwerk</text:p>
            <text:p text:style-name="al"/>
            <text:p text:style-name="al">4.1 Subsidieplafond: € 319.782,-</text:p>
            <text:p text:style-name="al">Dit plafond is onder voorbehoud van goedkeuring door de raad. Het subsidieplafond wordt in november 2020 definitief door de vaststelling van de programmabegroting 2021 door de raad. </text:p>
            <text:p text:style-name="al"/>
            <text:p text:style-name="al">4.2 Doel van de subsidie</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4.3 Activiteiten die in aanmerking komen voor subsidie </text:p>
            <text:list text:style-name="id1-3-2-2-5-10">
              <text:list-item text:style-override="id1-3-2-2-5-10-1">
                <text:number>a.</text:number>
                <text:p text:style-name="al">Het zorgen voor laagdrempelige beschikbaarheid en toegankelijkheid van kennis en informatie voor  alle inwoners. </text:p>
              </text:list-item>
              <text:list-item text:style-override="id1-3-2-2-5-10-2">
                <text:number>b.</text:number>
                <text:p text:style-name="al">Het bieden van mogelijkheden tot ontwikkeling en educatie door het organiseren van cursussen, lezingen, debatten, studiegroepen  e.d.</text:p>
              </text:list-item>
              <text:list-item text:style-override="id1-3-2-2-5-10-3">
                <text:number>c.</text:number>
                <text:p text:style-name="al">Het bieden van activiteiten met betrekking tot (voor)leesplezier, geletterdheid en mediawijsheid aan de jeugd in de leeftijd tot 18 jaar.</text:p>
              </text:list-item>
              <text:list-item text:style-override="id1-3-2-2-5-10-4">
                <text:number>d.</text:number>
                <text:p text:style-name="al">De bibliotheek organiseert activiteiten gericht op het terugdringen van laaggeletterdheid </text:p>
              </text:list-item>
              <text:list-item text:style-override="id1-3-2-2-5-10-5">
                <text:number>e.</text:number>
                <text:p text:style-name="al">De bibliotheek organiseert activiteiten op het gebied van leesbevordering en kennismaking met kunst, cultuur en literatuur.</text:p>
              </text:list-item>
              <text:list-item text:style-override="id1-3-2-2-5-10-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p text:style-name="al">4.4 Beoogde resultaten</text:p>
            <text:p text:style-name="al">Het invulling geven aan de vijf kernfuncties van de openbare bibliotheek : </text:p>
            <text:list text:style-name="id1-3-2-2-5-14">
              <text:list-item text:style-override="id1-3-2-2-5-14-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list-item>
              <text:list-item text:style-override="id1-3-2-2-5-14-2">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item text:style-override="id1-3-2-2-5-14-3">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item text:style-override="id1-3-2-2-5-14-4">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5-14-5">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p text:style-name="al">4.5 Organisaties die in aanmerking komen voor subsidie </text:p>
            <text:p text:style-name="al">Regiobibliotheek ZOUT</text:p>
            <text:p text:style-name="al"/>
            <text:p text:style-name="al">Op dit beleidsterrein wordt voor 2021 gekozen voor continuïteit en verdieping van bestaande subsidierelaties. Dit laat onverlet dat de subsidierelatie met aanvragers waarvan de aanvraag 2021 niet aan de eisen voldoet of waarvan de resultaten in 2020 achterblijven bij wat verwacht mag worden, niet voor continuering in aanmerking zal komen.</text:p>
            <text:p text:style-name="al"/>
            <text:p text:style-name="al">4.6 Soort subsidie </text:p>
            <text:p text:style-name="al">Jaarlijkse subsidie.</text:p>
            <text:p text:style-name="al"/>
            <text:p text:style-name="al">4.7 Verdeelsleutel subsidieplafond</text:p>
            <text:p text:style-name="al">Het subsidieplafond wordt op de volgende wijze verdeeld:</text:p>
            <text:p text:style-name="al">Voor de activiteiten genoemd onder a tot en met f  is een bedrag van € 319.782,- beschikbaar. </text:p>
            <text:p text:style-name="al"/>
            <text:p text:style-name="al">Van toepassing zijnde normbedragen </text:p>
            <text:p text:style-name="al">Geen.</text:p>
            <text:p text:style-name="al"/>
            <text:p text:style-name="al">4.9 Van toepassing zijnde tariefvoorschriften </text:p>
            <text:p text:style-name="al">Geen.</text:p>
            <text:p text:style-name="al"/>
            <text:p text:style-name="al">4.10 Bijzondere criteria en/of voorwaarden</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list text:style-name="id1-3-2-2-5-38">
              <text:list-item text:style-override="id1-3-2-2-5-38-1">
                <text:number>a.</text:number>
                <text:p text:style-name="al">Welke prestaties worden geleverd;</text:p>
              </text:list-item>
              <text:list-item text:style-override="id1-3-2-2-5-38-2">
                <text:number>b.</text:number>
                <text:p text:style-name="al">Wat de kosten daarvan zijn;</text:p>
              </text:list-item>
              <text:list-item text:style-override="id1-3-2-2-5-38-3">
                <text:number>c.</text:number>
                <text:p text:style-name="al">Binnen welke grenzen geschoven mag worden;</text:p>
              </text:list-item>
              <text:list-item text:style-override="id1-3-2-2-5-38-4">
                <text:number>d.</text:number>
                <text:p text:style-name="al">Indien van toepassing: hoe, met welke producteenheid, wordt afgerekend;</text:p>
              </text:list-item>
              <text:list-item text:style-override="id1-3-2-2-5-38-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p text:style-name="al">4.11 Referentiebeleidsdocumenten</text:p>
            <text:list text:style-name="id1-3-2-2-5-42">
              <text:list-item text:style-override="id1-3-2-2-5-42-1">
                <text:number>•</text:number>
                <text:p text:style-name="al">Integraal Beleidskader Sociaal Domein</text:p>
              </text:list-item>
              <text:list-item text:style-override="id1-3-2-2-5-42-2">
                <text:number>•</text:number>
                <text:p text:style-name="al">Beleidsplan Jeugd; beleidsplan Participatie; beleidsplan Maatschappelijke Ondersteuning</text:p>
              </text:list-item>
              <text:list-item text:style-override="id1-3-2-2-5-42-3">
                <text:number>•</text:number>
                <text:p text:style-name="al">Programmabegroting  2020 – 2023</text:p>
              </text:list-item>
            </text:list>
            <text:p text:style-name="al"/>
          </text:section>
          <text:section text:name="artikel_id1-3-2-2-6" text:style-name="artikel">
            <text:p text:style-name="artikel_kop_titel"><text:span text:style-name="artikel_kop_label">Artikel</text:span> <text:span text:style-name="artikel_kop_nr">5</text:span> Subsidieregeling Dorpshuis</text:p>
            <text:p text:style-name="al"/>
            <text:p text:style-name="al">5.1 Subsidieplafond: € 36.184,-</text:p>
            <text:p text:style-name="al">Dit plafond is onder voorbehoud van goedkeuring door de raad. Het subsidieplafond wordt in november 2020 definitief door de vaststelling van de programmabegroting 2021 door de raad. </text:p>
            <text:p text:style-name="al"/>
            <text:p text:style-name="al">5.2 Doel van de subsidie</text:p>
            <text:p text:style-name="al">Het versterken van de sociale cohesie in de kern Achterberg door het behoud van de dorpshuisfunctie in Achterberg.</text:p>
            <text:p text:style-name="al"/>
            <text:p text:style-name="al">5.3 Activiteiten die in aanmerking komen voor subsidie </text:p>
            <text:p text:style-name="al">Het bieden van ontmoetingsmogelijkheden en sociale activiteiten in het dorpshuis Achterberg.</text:p>
            <text:p text:style-name="al"/>
            <text:p text:style-name="al">5.4 Beoogde resultaten</text:p>
            <text:p text:style-name="al">Inwoners van de kern Achterberg hebben de mogelijkheid elkaar te ontmoeten en aan sociale activiteiten mee te doen in het dorpshuis Achterberg.</text:p>
            <text:p text:style-name="al"/>
            <text:p text:style-name="al">5.5 Organisaties die in aanmerking komen voor subsidie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Dit laat onverlet dat de subsidierelatie met aanvragers waarvan de aanvraag 2021 niet aan de eisen voldoet of waarvan de resultaten in 2020 achterblijven bij wat verwacht mag worden, niet voor continuering in aanmerking zal komen.</text:p>
            <text:p text:style-name="al"/>
            <text:p text:style-name="al">LET OP:</text:p>
            <text:p text:style-name="al">De gemeente ontwikkelt momenteel een visie op maatschappelijke huisvesting. De herhuisvesting van de huurder vindt vooralsnog plaats op basis van de laatste afspraken c.q. huurovereenkomsten. </text:p>
            <text:p text:style-name="al">De huurder is zich bewust dat de afspraken met betrekking tot het faciliteren van ruimte(n) en het eventueel in rekening brengen van een vergoeding wordt herbezien na vaststelling van de visie. De visie zal worden voorgelegd aan de Raad. Het is nog niet duidelijk hoe de situatie per 1 januari 2021 zal zijn. En welke financiële consequenties dit zal hebben. </text:p>
            <text:p text:style-name="al"/>
            <text:p text:style-name="al">5.6 Soort subsidie</text:p>
            <text:p text:style-name="al">Jaarlijkse subsidie</text:p>
            <text:p text:style-name="al"/>
            <text:p text:style-name="al">5.7 Verdeelsleutel subsidieplafond </text:p>
            <text:p text:style-name="al">Voor de activiteit is € 36.184,- beschikbaar.</text:p>
            <text:p text:style-name="al"/>
            <text:p text:style-name="al">5.8 Van toepassing zijnde normbedragen </text:p>
            <text:p text:style-name="al">Geen. </text:p>
            <text:p text:style-name="al"/>
            <text:p text:style-name="al">5.9 Van toepassing zijnde tariefvoorschriften </text:p>
            <text:p text:style-name="al">Geen.  </text:p>
            <text:p text:style-name="al"/>
            <text:p text:style-name="al">5.10 Bijzondere criteria en/of voorwaarden</text:p>
            <text:p text:style-name="al">Niet van toepassing. </text:p>
            <text:p text:style-name="al"/>
            <text:p text:style-name="al">5.11 Referentiebeleidsdocumenten</text:p>
            <text:list text:style-name="id1-3-2-2-6-41">
              <text:list-item text:style-override="id1-3-2-2-6-41-1">
                <text:number>•</text:number>
                <text:p text:style-name="al">Integraal beleidskader Sociaal Domein </text:p>
              </text:list-item>
              <text:list-item text:style-override="id1-3-2-2-6-41-2">
                <text:number>•</text:number>
                <text:p text:style-name="al">Programmabegroting  2020 – 2023</text:p>
              </text:list-item>
            </text:list>
            <text:p text:style-name="al"/>
            <text:p text:style-name="al"/>
          </text:section>
          <text:section text:name="artikel_id1-3-2-2-7" text:style-name="artikel">
            <text:p text:style-name="artikel_kop_titel"><text:span text:style-name="artikel_kop_label">Artikel</text:span> <text:span text:style-name="artikel_kop_nr">6</text:span> Subsidieregeling Recreatie en Toerisme</text:p>
            <text:p text:style-name="al"/>
            <text:p text:style-name="al">6.1 Subsidieplafond: € 45.081,-</text:p>
            <text:p text:style-name="al">Dit plafond is onder voorbehoud van goedkeuring door de gemeenteraad. Het subsidieplafond wordt in november 2020 definitief door de vaststelling van de programmabegroting 2021 door de gemeenteraad. </text:p>
            <text:p text:style-name="al"/>
            <text:p text:style-name="al">6.2 Doel van de subsidie</text:p>
            <text:p text:style-name="al">Het doel van de subsidie is  het bevorderen van recreatie en toerisme in de gemeente Rhenen. De sector recreatie en toerisme is een van de economische pijlers van de gemeente Rhenen.</text:p>
            <text:p text:style-name="al"/>
            <text:p text:style-name="al">6.3 Activiteiten die in aanmerking komen voor subsidie </text:p>
            <text:list text:style-name="id1-3-2-2-7-10">
              <text:list-item text:style-override="id1-3-2-2-7-10-1">
                <text:number>a.</text:number>
                <text:p text:style-name="al">Toeristische dienstverlening, waaronder (digitale) informatieverschaffing, (regionale)promotie (campagne) en lokaal gastheerschap.</text:p>
              </text:list-item>
              <text:list-item text:style-override="id1-3-2-2-7-10-2">
                <text:number>b.</text:number>
                <text:p text:style-name="al">Het organiseren van Open Monumentendag.</text:p>
              </text:list-item>
              <text:list-item text:style-override="id1-3-2-2-7-10-3">
                <text:number>c.</text:number>
                <text:p text:style-name="al">Het uitoefenen van muziekactiviteiten, ter bevordering van openbare evenementen.</text:p>
              </text:list-item>
              <text:list-item text:style-override="id1-3-2-2-7-10-4">
                <text:number>d.</text:number>
                <text:p text:style-name="al">Het organiseren van Koningsdagactiviteiten.</text:p>
              </text:list-item>
            </text:list>
            <text:p text:style-name="al"/>
            <text:p text:style-name="al">6.4 Beoogd resultaat</text:p>
            <text:p text:style-name="al">Rhenen is een recreatief- toeristisch aantrekkelijke bestemming voor alle doelgroepen.</text:p>
            <text:p text:style-name="al"/>
            <text:p text:style-name="al">6.5 Soort subsidie</text:p>
            <text:p text:style-name="al">Jaarlijkse subsidie.</text:p>
            <text:p text:style-name="al"/>
            <text:p text:style-name="al">6.6 Organisaties die in aanmerking komen voor subsidie</text:p>
            <text:list text:style-name="id1-3-2-2-7-19">
              <text:list-item text:style-override="id1-3-2-2-7-19-1">
                <text:number>a.</text:number>
                <text:p text:style-name="al">Toeristische informatie en dienstverlening </text:p>
                <text:p text:style-name="al">stichting Regionaal Bureau voor Toerisme Heuvelrug en Vallei</text:p>
              </text:list-item>
              <text:list-item text:style-override="id1-3-2-2-7-19-2">
                <text:number>b.</text:number>
                <text:p text:style-name="al">Stichting Cultuurplatform Rhenen</text:p>
                <text:p text:style-name="al">Open Monumentendag</text:p>
              </text:list-item>
              <text:list-item text:style-override="id1-3-2-2-7-19-3">
                <text:number>c.</text:number>
                <text:p text:style-name="al">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list-item>
              <text:list-item text:style-override="id1-3-2-2-7-19-4">
                <text:number>d.</text:number>
                <text:p text:style-name="al">Organisatie Koningsdagactiviteiten: </text:p>
                <text:p text:style-name="al">Stichting Oranjedag Rhenen</text:p>
                <text:p text:style-name="al">Oranje Comité Elst</text:p>
                <text:p text:style-name="al">Oranjecomité Achterberg</text:p>
              </text:list-item>
            </text:list>
            <text:p text:style-name="al"/>
            <text:p text:style-name="al">Op dit beleidsterrein wordt voor 2021 gekozen voor continuïteit en verdieping van bestaande subsidierelaties. Dit laat onverlet dat de subsidierelatie met aanvragers waarvan de aanvraag 2021 niet aan de eisen voldoet of waarvan de resultaten in 2020 achterblijven bij wat verwacht mag worden, niet voor continuering in aanmerking zal komen.</text:p>
            <text:p text:style-name="al"/>
            <text:p text:style-name="al">6.6 Verdeelsleutel subsidieplafond</text:p>
            <text:p text:style-name="al">Het subsidieplafond wordt op de volgende wijze verdeeld:</text:p>
            <text:list text:style-name="id1-3-2-2-7-25">
              <text:list-item text:style-override="id1-3-2-2-7-25-1">
                <text:number>a.</text:number>
                <text:p text:style-name="al">Toeristische informatie en dienstverlening: € 34.047.-</text:p>
              </text:list-item>
              <text:list-item text:style-override="id1-3-2-2-7-25-2">
                <text:number>b.</text:number>
                <text:p text:style-name="al">Stichting Cultuurplatform(open monumentendag): € 1.240,-</text:p>
              </text:list-item>
              <text:list-item text:style-override="id1-3-2-2-7-25-3">
                <text:number>c.</text:number>
                <text:p text:style-name="al">Het uitoefenen van muziekactiviteiten, ter bevordering van openbare evenementen: € 5.418.-</text:p>
                <text:p text:style-name="al">Per muziekvereniging is een bedrag van € 1.094,- beschikbaar.</text:p>
              </text:list-item>
              <text:list-item text:style-override="id1-3-2-2-7-25-4">
                <text:number>d.</text:number>
                <text:p text:style-name="al">Organisatie Koningsdagactiviteiten: € 5.418,-</text:p>
                <text:p text:style-name="al">Het bedrag wordt naar rato van het aantal inwoners per dorpskern (Elst, Achterberg en Rhenen) verdeeld.</text:p>
              </text:list-item>
            </text:list>
            <text:p text:style-name="al"/>
            <text:p text:style-name="al">6.7 Van toepassing zijnde normbedragen </text:p>
            <text:p text:style-name="al">Niet van toepassing.</text:p>
            <text:p text:style-name="al"/>
            <text:p text:style-name="al">6.8 Van toepassing zijnde tariefvoorschriften </text:p>
            <text:p text:style-name="al">Niet van toepassing.</text:p>
            <text:p text:style-name="al"/>
            <text:p text:style-name="al">6.9 Bijzondere criteria en/of voorwaarden</text:p>
            <text:list text:style-name="id1-3-2-2-7-34">
              <text:list-item text:style-override="id1-3-2-2-7-34-1">
                <text:number/>
                <text:p text:style-name="al">Toeristische dienstverlening, waaronder (digitale) informatieverschaffing, promotie en lokaal gastheerschap.</text:p>
                <text:p text:style-name="al">Met het Regionaal Bureau voor Toerisme Heuvelrug en Vallei zullen voor de subsidieverstrekking voor 2021 nadere afspraken gemaakt worden over tenminste: </text:p>
                <text:list text:style-name="id1-3-2-2-7-34-1-4">
                  <text:list-item text:style-override="id1-3-2-2-7-34-1-4-1">
                    <text:number/>
                    <text:p text:style-name="al">Welke prestaties worden geleverd</text:p>
                  </text:list-item>
                  <text:list-item text:style-override="id1-3-2-2-7-34-1-4-2">
                    <text:number/>
                    <text:p text:style-name="al">hoe de verantwoording gerapporteerd moet worden. </text:p>
                    <text:p text:style-name="al">De subsidievrager is desgevraagd bereid om over uitvoering van de subsidiebeschikking een overeenkomst aan te gaan met de gemeente Rhenen. Deze voorwaarde wordt opgenomen in het besluit tot subsidieverlening.</text:p>
                  </text:list-item>
                </text:list>
              </text:list-item>
              <text:list-item text:style-override="id1-3-2-2-7-34-2">
                <text:number/>
                <text:p text:style-name="al">Het organiseren van Open Monumentendag. Niet van toepassing.</text:p>
              </text:list-item>
              <text:list-item text:style-override="id1-3-2-2-7-34-3">
                <text:number/>
                <text:p text:style-name="al">Het organiseren van Koningsdagactiviteiten. Niet van toepassing.</text:p>
              </text:list-item>
              <text:list-item text:style-override="id1-3-2-2-7-34-4">
                <text:number/>
                <text:p text:style-name="al">Activiteiten die financieel worden ondersteund door het Rhenens cultuurfonds komen niet voor subsidie in aanmerking vanuit deze subsidieregel.</text:p>
              </text:list-item>
              <text:list-item text:style-override="id1-3-2-2-7-34-5">
                <text:number/>
                <text:p text:style-name="al">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list-item>
            </text:list>
            <text:p text:style-name="al"/>
            <text:p text:style-name="al">6.10 Referentiebeleidsdocumenten</text:p>
            <text:list text:style-name="id1-3-2-2-7-37">
              <text:list-item text:style-override="id1-3-2-2-7-37-1">
                <text:number>•</text:number>
                <text:p text:style-name="al">Beleids- en actieplan Recreatie en Toerisme gemeente Rhenen</text:p>
              </text:list-item>
              <text:list-item text:style-override="id1-3-2-2-7-37-2">
                <text:number>•</text:number>
                <text:p text:style-name="al">Programmabegroting  2020 – 2023</text:p>
              </text:list-item>
            </text:list>
            <text:p text:style-name="al"/>
          </text:section>
          <text:section text:name="artikel_id1-3-2-2-8" text:style-name="artikel">
            <text:p text:style-name="artikel_kop_titel"><text:span text:style-name="artikel_kop_label">Artikel</text:span> <text:span text:style-name="artikel_kop_nr">7</text:span> Subsidieregeling Museum</text:p>
            <text:p text:style-name="al"/>
            <text:p text:style-name="al">7.1 Subsidieplafond: € 242.981,-</text:p>
            <text:p text:style-name="al">Dit plafond is onder voorbehoud van goedkeuring door de gemeenteraad. Het subsidieplafond wordt in november 2020 definitief door de vaststelling van de programmabegroting 2021 door de gemeenteraad. </text:p>
            <text:p text:style-name="al"/>
            <text:p text:style-name="al">7.2 Doel van de subsidie</text:p>
            <text:list text:style-name="id1-3-2-2-8-7">
              <text:list-item text:style-override="id1-3-2-2-8-7-1">
                <text:number/>
                <text:p text:style-name="al">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list-item>
              <text:list-item text:style-override="id1-3-2-2-8-7-2">
                <text:number/>
                <text:p text:style-name="al">De stichting heeft als verzamelgebieden/collectieonderdelen: het materiële en immateriële erfgoed over/van de gemeente Rhenen en omgeving. </text:p>
              </text:list-item>
              <text:list-item text:style-override="id1-3-2-2-8-7-3">
                <text:number/>
                <text:p text:style-name="al">De stichting verricht zijn activiteiten in de gemeente en wil de huidige en toekomstige generatie(s) in contact brengen met zijn erfgoed. </text:p>
              </text:list-item>
              <text:list-item text:style-override="id1-3-2-2-8-7-4">
                <text:number/>
                <text:p text:style-name="al">De stichting wil dat bezoekers Rhenen weten te vinden, wil bezoekers goed informeren en er voor zorgen dat ze zich welkom voelen. Daarnaast wil de stichting het verhaal van Rhenen vertellen aan de hand van bijzondere objecten uit de collectie. </text:p>
              </text:list-item>
              <text:list-item text:style-override="id1-3-2-2-8-7-5">
                <text:number/>
                <text:p text:style-name="al">De stichting exploiteert het centraal toeristisch informatiepunt, waarmee het museum de frontoffice van cultureel Rhenen wordt. </text:p>
              </text:list-item>
              <text:list-item text:style-override="id1-3-2-2-8-7-6">
                <text:number/>
                <text:p text:style-name="al">De stichting richt zich op inwoners en bezoekers van de gemeente Rhenen in het algemeen, en specifiek op: </text:p>
                <text:list text:style-name="id1-3-2-2-8-7-6-3">
                  <text:list-item text:style-override="id1-3-2-2-8-7-6-3-1">
                    <text:number/>
                    <text:p text:style-name="al">cultuurhistorisch geïnteresseerde inwoners en toeristen; </text:p>
                  </text:list-item>
                  <text:list-item text:style-override="id1-3-2-2-8-7-6-3-2">
                    <text:number/>
                    <text:p text:style-name="al">recreatieve fietsers en wandelaars; </text:p>
                  </text:list-item>
                  <text:list-item text:style-override="id1-3-2-2-8-7-6-3-3">
                    <text:number/>
                    <text:p text:style-name="al">WO II-toeristen (inclusief wederopbouw); </text:p>
                  </text:list-item>
                  <text:list-item text:style-override="id1-3-2-2-8-7-6-3-4">
                    <text:number/>
                    <text:p text:style-name="al">(groot)ouders met jonge kinderen; </text:p>
                  </text:list-item>
                  <text:list-item text:style-override="id1-3-2-2-8-7-6-3-5">
                    <text:number/>
                    <text:p text:style-name="al">basisscholen uit Rhenen en omgeving. </text:p>
                  </text:list-item>
                </text:list>
              </text:list-item>
            </text:list>
            <text:p text:style-name="al"/>
            <text:p text:style-name="al">7.3 Activiteiten die in aanmerking komen voor subsidie </text:p>
            <text:list text:style-name="id1-3-2-2-8-10">
              <text:list-item text:style-override="id1-3-2-2-8-10-1">
                <text:number/>
                <text:p text:style-name="al">Het exploiteren van het museum, inclusief de museumwinkel, het centraal toeristisch informatiepunt en een kleinschalige horeca. </text:p>
              </text:list-item>
              <text:list-item text:style-override="id1-3-2-2-8-10-2">
                <text:number/>
                <text:p text:style-name="al">Het voeren van een verantwoord beheer van de museumcollectie. </text:p>
              </text:list-item>
              <text:list-item text:style-override="id1-3-2-2-8-10-3">
                <text:number/>
                <text:p text:style-name="al">Het organiseren van tentoonstellingen. </text:p>
              </text:list-item>
              <text:list-item text:style-override="id1-3-2-2-8-10-4">
                <text:number/>
                <text:p text:style-name="al">Het verschaffen van informatie over het museum en de collectie aan individuele bezoekers en groepen. </text:p>
              </text:list-item>
              <text:list-item text:style-override="id1-3-2-2-8-10-5">
                <text:number/>
                <text:p text:style-name="al">Het initiëren van activiteiten ter bevordering van de kennis omtrent het cultureel erfgoed. </text:p>
              </text:list-item>
              <text:list-item text:style-override="id1-3-2-2-8-10-6">
                <text:number/>
                <text:p text:style-name="al">Het bieden van een geschikte trouwlocatie voor huwelijksvoltrekkingen. </text:p>
              </text:list-item>
              <text:list-item text:style-override="id1-3-2-2-8-10-7">
                <text:number/>
                <text:p text:style-name="al">Het aanjagen van samenwerking met andere culturele en recreatieve organisaties ter bevordering van de voorgaande punten. </text:p>
              </text:list-item>
              <text:list-item text:style-override="id1-3-2-2-8-10-8">
                <text:number/>
                <text:p text:style-name="al">Het structureel verhuren van ruimtes aan maatschappelijke-culturele instellingen en incidenteel aan andere doelgroepen. </text:p>
              </text:list-item>
            </text:list>
            <text:p text:style-name="al"/>
            <text:p text:style-name="al">7.4 Beoogd resultaat</text:p>
            <text:list text:style-name="id1-3-2-2-8-13">
              <text:list-item text:style-override="id1-3-2-2-8-13-1">
                <text:number/>
                <text:p text:style-name="al">Collectie -  Voor het beheer, onderhoud en opslag van de collectie hanteert de stichting haar collectieplan volgens de normen van het museumregister. </text:p>
              </text:list-item>
              <text:list-item text:style-override="id1-3-2-2-8-13-2">
                <text:number/>
                <text:p text:style-name="al">Tentoonstellingen - Er is een vaste tentoonstelling over de geschiedenis van Rhenen, Elst en Achterberg e.o. met daarin verwijzingen naar de Grebbelinie. Daarnaast worden wisseltentoonstellingen georganiseerd. </text:p>
              </text:list-item>
              <text:list-item text:style-override="id1-3-2-2-8-13-3">
                <text:number/>
                <text:p text:style-name="al">De stichting streeft de volgende resultaten na: </text:p>
                <text:list text:style-name="id1-3-2-2-8-13-3-3">
                  <text:list-item text:style-override="id1-3-2-2-8-13-3-3-1">
                    <text:number/>
                    <text:p text:style-name="al">een stijging van het aantal museumbezoekers van minimaal 5% per jaar. De basis voor de meting is het bezoekersaantal over 2019; </text:p>
                  </text:list-item>
                  <text:list-item text:style-override="id1-3-2-2-8-13-3-3-2">
                    <text:number/>
                    <text:p text:style-name="al">een jaarlijkse groei van de opbrengsten door cultureel ondernemerschap van 5% per jaar. De basis voor de meting is 2019. </text:p>
                  </text:list-item>
                </text:list>
              </text:list-item>
            </text:list>
            <text:p text:style-name="al"/>
            <text:p text:style-name="al">7.5 Soort subsidie</text:p>
            <text:p text:style-name="al">Jaarlijkse subsidie voor de convenant periode van 2018 – 2021.</text:p>
            <text:p text:style-name="al"/>
            <text:p text:style-name="al">7.6 Verdeelsleutel subsidieplafond</text:p>
            <text:p text:style-name="al">Het subsidieplafond wordt op de volgende wijze verdeeld:</text:p>
            <text:list text:style-name="id1-3-2-2-8-20">
              <text:list-item text:style-override="id1-3-2-2-8-20-1">
                <text:number>•</text:number>
                <text:p text:style-name="al">Huisvestingskosten €148.450,-</text:p>
              </text:list-item>
              <text:list-item text:style-override="id1-3-2-2-8-20-2">
                <text:number>•</text:number>
                <text:p text:style-name="al">Personeelskosten € 63.427,-</text:p>
              </text:list-item>
              <text:list-item text:style-override="id1-3-2-2-8-20-3">
                <text:number>•</text:number>
                <text:p text:style-name="al">Overige personeelskosten € 2.516,-</text:p>
              </text:list-item>
              <text:list-item text:style-override="id1-3-2-2-8-20-4">
                <text:number>•</text:number>
                <text:p text:style-name="al">Overige exploitatiekosten € 25.445,-</text:p>
              </text:list-item>
              <text:list-item text:style-override="id1-3-2-2-8-20-5">
                <text:number>•</text:number>
                <text:p text:style-name="al">Bijdrage huisvesting VVV € 3.143,-</text:p>
              </text:list-item>
            </text:list>
            <text:p text:style-name="al"/>
            <text:p text:style-name="al">7.7 Van toepassing zijnde normbedragen </text:p>
            <text:p text:style-name="al">Niet van toepassing.</text:p>
            <text:p text:style-name="al"/>
            <text:p text:style-name="al">7.8 Van toepassing zijnde tariefvoorschriften </text:p>
            <text:p text:style-name="al">Niet van toepassing.</text:p>
            <text:p text:style-name="al"/>
            <text:p text:style-name="al">7.9 Bijzondere criteria en/of voorwaarden</text:p>
            <text:p text:style-name="al"/>
            <text:p text:style-name="al">7.10 Referentiebeleidsdocumenten</text:p>
            <text:list text:style-name="id1-3-2-2-8-31">
              <text:list-item text:style-override="id1-3-2-2-8-31-1">
                <text:number>•</text:number>
                <text:p text:style-name="al">Meerjarenconvenant 2018 - 2021 museumsubsidie</text:p>
              </text:list-item>
              <text:list-item text:style-override="id1-3-2-2-8-31-2">
                <text:number>•</text:number>
                <text:p text:style-name="al">Programmabegroting  2020 – 2023</text:p>
              </text:list-item>
            </text:list>
            <text:p text:style-name="al"/>
          </text:section>
          <text:section text:name="artikel_id1-3-2-2-9" text:style-name="artikel">
            <text:p text:style-name="artikel_kop_titel"><text:span text:style-name="artikel_kop_label">Artikel</text:span> <text:span text:style-name="artikel_kop_nr">8</text:span> Subsidieregeling Reguliere Peuteropvang</text:p>
            <text:p text:style-name="al">Nader te bepalen.</text:p>
            <text:p text:style-name="al"/>
          </text:section>
          <text:section text:name="artikel_id1-3-2-2-10" text:style-name="artikel">
            <text:p text:style-name="artikel_kop_titel"><text:span text:style-name="artikel_kop_label">Artikel</text:span> <text:span text:style-name="artikel_kop_nr">9</text:span> Subsidieregeling Voor en Vroegschoolse Educatie</text:p>
            <text:p text:style-name="al">Nader te bepalen.</text:p>
            <text:p text:style-name="al"/>
          </text:section>
          <text:section text:name="artikel_id1-3-2-2-11" text:style-name="artikel">
            <text:p text:style-name="artikel_kop_titel"><text:span text:style-name="artikel_kop_label">Artikel</text:span> <text:span text:style-name="artikel_kop_nr">10</text:span> Subsidieregeling onderhoud/restauratie gemeentelijke monumenten</text:p>
            <text:p text:style-name="al"/>
            <text:p text:style-name="al">10.1 Subsidieplafond: €10.000,-</text:p>
            <text:p text:style-name="al">Dit plafond is onder voorbehoud van goedkeuring door de gemeenteraad. Het subsidieplafond wordt in november 2020 definitief door de vaststelling van de programmabegroting 2021 door de gemeenteraad.</text:p>
            <text:p text:style-name="al"/>
            <text:p text:style-name="al">10.2 Algemene bepalingen </text:p>
            <text:p text:style-name="al">Voor de toepassing van deze regeling wordt verstaan onder:</text:p>
            <text:list text:style-name="id1-3-2-2-11-8">
              <text:list-item text:style-override="id1-3-2-2-11-8-1">
                <text:number>1.</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11-8-2">
                <text:number>2.</text:number>
                <text:p text:style-name="al">Restauratiewerkzaamheden: die werkzaamheden aan het gemeentelijk monument (object) het normale onderhoud te boven gaand. die voor de instandhouding ervan noodzakelijk zijn. </text:p>
              </text:list-item>
              <text:list-item text:style-override="id1-3-2-2-11-8-3">
                <text:number>3.</text:number>
                <text:p text:style-name="al">Objecten: objecten welke voorkomen op de gemeentelijke lijst welke is gebaseerd op de Monumentenverordening 1994 van de gemeente Rhenen. </text:p>
              </text:list-item>
              <text:list-item text:style-override="id1-3-2-2-11-8-4">
                <text:number>4.</text:number>
                <text:p text:style-name="al">Monumentencommissie: de door de raad ingestelde commissie of aangewezen instantie, met als taak burgemeester en wethouders op verzoek of uit eigener beweging te adviseren over de toepassing van de Monumentenverordening 1994 en deze regeling. </text:p>
              </text:list-item>
              <text:list-item text:style-override="id1-3-2-2-11-8-5">
                <text:number>5.</text:number>
                <text:p text:style-name="al">Budget: het bedrag dat door de raad van de gemeente Rhenen jaarlijks wordt vastgesteld voor de subsidiëring van de objecten voorkomende op de monumentenlijst van de gemeente Rhenen. </text:p>
              </text:list-item>
              <text:list-item text:style-override="id1-3-2-2-11-8-6">
                <text:number>6.</text:number>
                <text:p text:style-name="al">Eigenaar: degene die in de kadastrale registers als eigenaar dan wel als erfpachter of opstalhouder van een object is ingeschreven. </text:p>
              </text:list-item>
              <text:list-item text:style-override="id1-3-2-2-11-8-7">
                <text:number>7.</text:number>
                <text:p text:style-name="al">Subsidiabele restauratiekosten: de kosten die door burgemeester en wethouders op een ingediende gespecificeerde begroting worden aangemerkt als kosten die voortvloeien uit: </text:p>
                <text:list text:style-name="id1-3-2-2-11-8-7-3">
                  <text:list-item text:style-override="id1-3-2-2-11-8-7-3-1">
                    <text:number>a.</text:number>
                    <text:p text:style-name="al">het treffen van voorzieningen tot opheffing van bouwtechnische gebreken het normale onderhoud te boven gaand, van in slechte of matige bouwtechnische staat verkerende objecten; </text:p>
                  </text:list-item>
                  <text:list-item text:style-override="id1-3-2-2-11-8-7-3-2">
                    <text:number>b.</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 </text:p>
                  </text:list-item>
                </text:list>
              </text:list-item>
            </text:list>
            <text:p text:style-name="al"/>
            <text:p text:style-name="al">10.3 Gemeentelijke subsidie</text:p>
            <text:p text:style-name="al">1. Ten behoeve van het onderhoud van objecten kunnen burgemeester en wethouder, gehoord de monumentencommissie, subsidie verlenen.</text:p>
            <text:p text:style-name="al">2. Burgemeester en wethouders maken voor 1 januari van elk kalenderjaar bekend welk bedrag de gemeenteraad beschikbaar heeft gesteld ten behoeve van restauratie aan objecten (zie subsidieplafond artikel 10.1). </text:p>
            <text:p text:style-name="al"/>
            <text:p text:style-name="al">10.4 Aanvragen van subsidie</text:p>
            <text:list text:style-name="id1-3-2-2-11-15">
              <text:list-item text:style-override="id1-3-2-2-11-15-1">
                <text:number>1.</text:number>
                <text:p text:style-name="al">Een aanvraag om subsidie, als bedoeld in artikel 10.3, voor enig jaar dient voor 31 oktober van het voorafgaande jaar schriftelijk te worden ingediend bij burgemeester en wethouders. </text:p>
              </text:list-item>
              <text:list-item text:style-override="id1-3-2-2-11-15-2">
                <text:number>2.</text:number>
                <text:p text:style-name="al">Burgemeester en wethouders kunnen nadere eisen stellen omtrent het indienen van een aanvraag om subsidie. </text:p>
              </text:list-item>
            </text:list>
            <text:p text:style-name="al"/>
            <text:p text:style-name="al">10.5 Subsidieberekening</text:p>
            <text:list text:style-name="id1-3-2-2-11-18">
              <text:list-item text:style-override="id1-3-2-2-11-18-1">
                <text:number>1.</text:number>
                <text:p text:style-name="al">Het gemeentelijke subsidie bedraagt maximaal 25 % van de werkelijk gemaakte, door burgemeester en wethouders aanvaardbaar geachte, kosten van onderhoud en/of restauratie, tot een maximumbedrag van € 2.500,-- per object per jaar. </text:p>
              </text:list-item>
              <text:list-item text:style-override="id1-3-2-2-11-18-2">
                <text:number>2.</text:number>
                <text:p text:style-name="al">Onder de kosten van onderhoud en/of restauratie worden begrepen: </text:p>
                <text:list text:style-name="id1-3-2-2-11-18-2-3">
                  <text:list-item text:style-override="id1-3-2-2-11-18-2-3-1">
                    <text:number>a.</text:number>
                    <text:p text:style-name="al">de aanneemsom; </text:p>
                  </text:list-item>
                  <text:list-item text:style-override="id1-3-2-2-11-18-2-3-2">
                    <text:number>b.</text:number>
                    <text:p text:style-name="al">eventueel noodzakelijk meerwerk; </text:p>
                  </text:list-item>
                  <text:list-item text:style-override="id1-3-2-2-11-18-2-3-3">
                    <text:number>c.</text:number>
                    <text:p text:style-name="al">risicoverrekening van loon- en materiaalprijsstijgingen; </text:p>
                  </text:list-item>
                  <text:list-item text:style-override="id1-3-2-2-11-18-2-3-4">
                    <text:number>d.</text:number>
                    <text:p text:style-name="al">honorarium adviseur/deskundige. </text:p>
                  </text:list-item>
                </text:list>
              </text:list-item>
            </text:list>
            <text:p text:style-name="al"/>
            <text:p text:style-name="al">10.6 Weigeren van subsidie</text:p>
            <text:p text:style-name="al">Geen subsidie ingevolge deze regeling wordt toegekend: </text:p>
            <text:list text:style-name="id1-3-2-2-11-22">
              <text:list-item text:style-override="id1-3-2-2-11-22-1">
                <text:number>a.</text:number>
                <text:p text:style-name="al">voor objecten die niet zijn opgenomen op de gemeentelijke lijst; </text:p>
              </text:list-item>
              <text:list-item text:style-override="id1-3-2-2-11-22-2">
                <text:number>b.</text:number>
                <text:p text:style-name="al">in gevallen van brand- en/of stormschade, voor zover de schade in de kosten van onderhoud door een verzekeringsuitkering wordt gedekt of redelijkerwijs gedekt had kunnen worden; </text:p>
              </text:list-item>
              <text:list-item text:style-override="id1-3-2-2-11-22-3">
                <text:number>c.</text:number>
                <text:p text:style-name="al">ingeval van onderhoud en/of restauratie wanneer voor beslissing van burgemeester en wethouders op een subsidieaanvraag met de werkzaamheden is begonnen; </text:p>
              </text:list-item>
              <text:list-item text:style-override="id1-3-2-2-11-22-4">
                <text:number>d.</text:number>
                <text:p text:style-name="al">ingeval het gemeentebestuur op voet van een andere regeling subsidie heeft verleend, dan wel door het rijk en/of provincie subsidie wordt verleend ten behoeve van het betreffende object; </text:p>
              </text:list-item>
              <text:list-item text:style-override="id1-3-2-2-11-22-5">
                <text:number>e.</text:number>
                <text:p text:style-name="al">indien het voor het betreffende jaar vastgestelde budget ontoereikend is; </text:p>
              </text:list-item>
              <text:list-item text:style-override="id1-3-2-2-11-22-6">
                <text:number>f.</text:number>
                <text:p text:style-name="al">indien met het treffen van de voorzieningen het herstel van de beschermde gemeentelijke monumenten niet of in onvoldoende mate wordt gediend. </text:p>
              </text:list-item>
            </text:list>
            <text:p text:style-name="al"/>
            <text:p text:style-name="al">10.7 Te subsidiëren onderhoud en restauratie</text:p>
            <text:list text:style-name="id1-3-2-2-11-25">
              <text:list-item text:style-override="id1-3-2-2-11-25-1">
                <text:number>a.</text:number>
                <text:p text:style-name="al">Subsidie kan worden toegekend in de volgende onderhouds- en restauratiekosten: </text:p>
              </text:list-item>
              <text:list-item text:style-override="id1-3-2-2-11-25-2">
                <text:number>b.</text:number>
                <text:p text:style-name="al">herstel en vernieuwen van rieten daken (met herstel van leilatten en beperkt herstel van sporen); </text:p>
              </text:list-item>
              <text:list-item text:style-override="id1-3-2-2-11-25-3">
                <text:number>c.</text:number>
                <text:p text:style-name="al">herstel van dakvlakken gedekt met pannen, leien (met herstel van leilatten en beperkt herstel van sporen), lood, zink of koper; </text:p>
              </text:list-item>
              <text:list-item text:style-override="id1-3-2-2-11-25-4">
                <text:number>d.</text:number>
                <text:p text:style-name="al">herstel van goten (in zink, koper of lood) inclusief bijbehorende hemelwaterafvoeren; het aanbrengen van goten waar deze niet eerder aanwezig waren; </text:p>
              </text:list-item>
              <text:list-item text:style-override="id1-3-2-2-11-25-5">
                <text:number>e.</text:number>
                <text:p text:style-name="al">herstel van buitenkozijnen, buitendeuren, raampartijen, luiken, stoepen, roedenverdeling, lijstwerk: </text:p>
              </text:list-item>
              <text:list-item text:style-override="id1-3-2-2-11-25-6">
                <text:number>f.</text:number>
                <text:p text:style-name="al">herstel van windveren, schoorstenen, kapellen, hoek- en kilkeperlood: </text:p>
              </text:list-item>
              <text:list-item text:style-override="id1-3-2-2-11-25-7">
                <text:number>g.</text:number>
                <text:p text:style-name="al">herstel van dak-/torenluiken, loopbruggen, het luiken afgrazen van torens: </text:p>
              </text:list-item>
              <text:list-item text:style-override="id1-3-2-2-11-25-8">
                <text:number>h.</text:number>
                <text:p text:style-name="al">inboeten, beperkt herstel muurwerk en opnieuw voegen of pleisteren van gevels; </text:p>
              </text:list-item>
              <text:list-item text:style-override="id1-3-2-2-11-25-9">
                <text:number>i.</text:number>
                <text:p text:style-name="al">natuursteen; beperkt vervangen of inboeten; </text:p>
              </text:list-item>
              <text:list-item text:style-override="id1-3-2-2-11-25-10">
                <text:number>j.</text:number>
                <text:p text:style-name="al">behandeling van muur- en houtwerk ter regulering van de vochthuishouding dan wel ter bestrijding van zwamaantasting of houtaantasters; </text:p>
              </text:list-item>
              <text:list-item text:style-override="id1-3-2-2-11-25-11">
                <text:number>k.</text:number>
                <text:p text:style-name="al">herstel van bliksembeveiligingsinstallaties; </text:p>
              </text:list-item>
              <text:list-item text:style-override="id1-3-2-2-11-25-12">
                <text:number>l.</text:number>
                <text:p text:style-name="al">buitenschilderwerk en binnenschilderwerk wat betreft ramen, buitendeuren en gevels het normaal schilderwerk te boven gaand; </text:p>
              </text:list-item>
              <text:list-item text:style-override="id1-3-2-2-11-25-13">
                <text:number>m.</text:number>
                <text:p text:style-name="al">herstel van dragende constructies (ankerbalkgebinten, schoren en platen, balkkoppen, spantbenen); </text:p>
              </text:list-item>
              <text:list-item text:style-override="id1-3-2-2-11-25-14">
                <text:number>n.</text:number>
                <text:p text:style-name="al">uitwendig herstel van diverse bijgebouwen, zoals hooibergen, schuren bakhuisjes, pompen, hekken, bruggen, koetshuizen, oranjerieën, theekoepels, voor zover opgenomen in reden gevende beschrijving; </text:p>
              </text:list-item>
              <text:list-item text:style-override="id1-3-2-2-11-25-15">
                <text:number>o.</text:number>
                <text:p text:style-name="al">herstel van glas-in-Iood beglazing; </text:p>
              </text:list-item>
              <text:list-item text:style-override="id1-3-2-2-11-25-16">
                <text:number>p.</text:number>
                <text:p text:style-name="al">vervanging en herstel van overige bouwelementen met waarde van grote zeldzaamheid of historische waarde; </text:p>
              </text:list-item>
              <text:list-item text:style-override="id1-3-2-2-11-25-17">
                <text:number>q.</text:number>
                <text:p text:style-name="al">vervanging en herstel van tuin-, hof- en erfelementen en meubilair, zowel van het exterieur als het interieur, paden, vijvers, banken, beelden en zonnewijzers; </text:p>
              </text:list-item>
              <text:list-item text:style-override="id1-3-2-2-11-25-18">
                <text:number>r.</text:number>
                <text:p text:style-name="al">overige werkzaamheden, voor zover burgemeester en wethouders die noodzakelijk achten. </text:p>
              </text:list-item>
            </text:list>
            <text:p text:style-name="al"/>
            <text:p text:style-name="al">10.8 Subsidietoekenning</text:p>
            <text:list text:style-name="id1-3-2-2-11-28">
              <text:list-item text:style-override="id1-3-2-2-11-28-1">
                <text:number>1.</text:number>
                <text:p text:style-name="al">Het subsidie, bedoeld in de artikelen 10.3 en 10.7, kan uitsluitend worden toegekend aan de eigenaar die krachtens enig zakelijk recht het genot heeft van een object. </text:p>
              </text:list-item>
              <text:list-item text:style-override="id1-3-2-2-11-28-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Monumentenverordening 1994. </text:p>
              </text:list-item>
            </text:list>
            <text:p text:style-name="al"/>
            <text:p text:style-name="al">10.9 Beslissing</text:p>
            <text:list text:style-name="id1-3-2-2-11-31">
              <text:list-item text:style-override="id1-3-2-2-11-31-1">
                <text:number>1.</text:number>
                <text:p text:style-name="al">Burgemeester en wethouders geven, gehoord de monumentencommissie, een beschikking op de aanvraag binnen 16 weken na ontvangst van de aanvraag. </text:p>
              </text:list-item>
              <text:list-item text:style-override="id1-3-2-2-11-31-2">
                <text:number>2.</text:number>
                <text:p text:style-name="al">Indien burgemeester en wethouders niet voldoen aan het eerste lid wordt de subsidie geacht te zijn geweigerd. </text:p>
              </text:list-item>
            </text:list>
            <text:p text:style-name="al"/>
            <text:p text:style-name="al">10.10 De vaststelling van subsidie</text:p>
            <text:list text:style-name="id1-3-2-2-11-34">
              <text:list-item text:style-override="id1-3-2-2-11-34-1">
                <text:number>a.</text:number>
                <text:p text:style-name="al">De definitieve vaststelling van het subsidiebedrag vindt plaats door burgemeester en wethouders na goedkeuring van na beëindiging van het werk in te dienen gespecificeerde betalingsbewijzen. </text:p>
              </text:list-item>
              <text:list-item text:style-override="id1-3-2-2-11-34-2">
                <text:number>b.</text:number>
                <text:p text:style-name="al">Om voor uitbetaling van subsidie in aanmerking te komen, moeten de werkzaamheden uiterlijk 52 weken na het geven van de beschikking, als bedoeld in artikel 10.9, gereed gemeld zijn. </text:p>
              </text:list-item>
              <text:list-item text:style-override="id1-3-2-2-11-34-3">
                <text:number>c.</text:number>
                <text:p text:style-name="al">Het vastgestelde subsidie zal worden uitbetaald aan de eigenaar die krachtens enig zakelijk recht het genot heeft van het object. </text:p>
              </text:list-item>
            </text:list>
            <text:p text:style-name="al"/>
            <text:p text:style-name="al">10.11 Toegang tot het werk</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 </text:p>
            <text:p text:style-name="al"/>
            <text:p text:style-name="al">10.12 Onderhoudsinspanning</text:p>
            <text:p text:style-name="al">De eigenaar is verplicht het betreffende object in goede staat van onderhoud te houden. </text:p>
            <text:p text:style-name="al"/>
            <text:p text:style-name="al">10.13 Sanctiebepalingen</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10.14 Overgangsbepaling</text:p>
            <text:p text:style-name="al">In de gevallen waarin deze verordening niet voorziet, kunnen burgemeester en wethouders een voorlopige voorziening treffen. Zij doen hiervan mededeling in de eerstvolgende vergadering van de monumentencommissie.</text:p>
            <text:p text:style-name="al"/>
          </text:section>
          <text:section text:name="artikel_id1-3-2-2-12" text:style-name="artikel">
            <text:p text:style-name="artikel_kop_titel"><text:span text:style-name="artikel_kop_label">Artikel</text:span> <text:span text:style-name="artikel_kop_nr">11</text:span> Buurtbudget</text:p>
            <text:p text:style-name="al"/>
            <text:p text:style-name="al">11.1 Subsidieplafond: €5.000,-</text:p>
            <text:p text:style-name="al">Dit plafond is onder voorbehoud van goedkeuring door de raad. Het subsidieplafond wordt in november 2020 definitief door de vaststelling van de programmabegroting 2021 door de raad.</text:p>
            <text:p text:style-name="al"/>
            <text:p text:style-name="al">11.2 Zie spelregels wijkgericht werken buurtbudget voor voorwaarden en indiening (bijlage 2). </text:p>
            <text:p text:style-name="al"/>
          </text:section>
          <text:section text:name="artikel_id1-3-2-2-13" text:style-name="artikel">
            <text:p text:style-name="artikel_kop_titel"><text:span text:style-name="artikel_kop_label">Artikel</text:span> <text:span text:style-name="artikel_kop_nr">12</text:span> Initiatievenfonds</text:p>
            <text:p text:style-name="al">Zie uitvoeringsregeling Fonds voor Initiatieven Rhenen - “Het zijn de kleine dingen die het doen” voor het subsidieplafond en de voorwaarden (bijlage 3).</text:p>
            <text:p text:style-name="al"/>
          </text:section>
          <text:section text:name="artikel_id1-3-2-2-14" text:style-name="artikel">
            <text:p text:style-name="artikel_kop_titel"><text:span text:style-name="artikel_kop_label">Artikel</text:span> <text:span text:style-name="artikel_kop_nr">13</text:span> Subsidieregeling Preventie</text:p>
            <text:p text:style-name="al"/>
            <text:p text:style-name="al">13.1 Subsidieplafond: € 0,- </text:p>
            <text:p text:style-name="al"/>
            <text:p text:style-name="al">13.2 Doel van de subsidie</text:p>
            <text:p text:style-name="al">Het versterken van de zelfredzaamheid, sociale cohesie, meedoen aan de samenleving en het bevorderen van gezond gedrag.</text:p>
            <text:p text:style-name="al"/>
            <text:p text:style-name="al">13.3 Beoogde resultaten</text:p>
            <text:list text:style-name="id1-3-2-2-14-9">
              <text:list-item text:style-override="id1-3-2-2-14-9-1">
                <text:number>•</text:number>
                <text:p text:style-name="al">Meer inwoners kunnen zich in het dagelijks leven beter redden, al dan niet met ondersteuning van hun netwerk;</text:p>
              </text:list-item>
              <text:list-item text:style-override="id1-3-2-2-14-9-2">
                <text:number>•</text:number>
                <text:p text:style-name="al">Meer inwoners kijken om naar elkaar, helpen elkaar of zetten zich in voor hun buurt;</text:p>
              </text:list-item>
              <text:list-item text:style-override="id1-3-2-2-14-9-3">
                <text:number>•</text:number>
                <text:p text:style-name="al">Meer inwoners die dit zelf niet zomaar kunnen, zijn in staat om mee te doen aan de samenleving;</text:p>
              </text:list-item>
              <text:list-item text:style-override="id1-3-2-2-14-9-4">
                <text:number>•</text:number>
                <text:p text:style-name="al">Meer inwoners halen de bewegingsnorm;</text:p>
              </text:list-item>
              <text:list-item text:style-override="id1-3-2-2-14-9-5">
                <text:number>•</text:number>
                <text:p text:style-name="al">Meer inwoners doen vrijwilligerswerk.</text:p>
              </text:list-item>
            </text:list>
            <text:p text:style-name="al"/>
            <text:p text:style-name="al">13.4 Activiteiten die in aanmerking komen voor subsidie </text:p>
            <text:list text:style-name="id1-3-2-2-14-12">
              <text:list-item text:style-override="id1-3-2-2-14-12-1">
                <text:number>•</text:number>
                <text:p text:style-name="al">Op het collectief gerichte  activiteiten die bijdragen aan de zelfredzaamheid van inwoners. </text:p>
              </text:list-item>
              <text:list-item text:style-override="id1-3-2-2-14-12-2">
                <text:number>•</text:number>
                <text:p text:style-name="al">Op het collectief gerichte  activiteiten die bijdragen aan onderlinge verbondenheid en inzet voor elkaar en de leefomgeving.</text:p>
              </text:list-item>
              <text:list-item text:style-override="id1-3-2-2-14-12-3">
                <text:number>•</text:number>
                <text:p text:style-name="al">Op het collectief gerichte  activiteiten die het eenvoudiger maken  om mee te doen aan de samenleving. </text:p>
              </text:list-item>
              <text:list-item text:style-override="id1-3-2-2-14-12-4">
                <text:number>•</text:number>
                <text:p text:style-name="al">Extra vrij toegankelijke activiteiten gericht op meer sporten en bewegen, die nieuw zijn en die (nog) geen deel uitmaken van het bestaande/reguliere sport- en bewegingsaanbod. </text:p>
              </text:list-item>
              <text:list-item text:style-override="id1-3-2-2-14-12-5">
                <text:number>•</text:number>
                <text:p text:style-name="al">Activiteiten van en door jongeren, die jongeren betrekken bij hun leefomgeving of de samenleving.</text:p>
              </text:list-item>
              <text:list-item text:style-override="id1-3-2-2-14-12-6">
                <text:number>•</text:number>
                <text:p text:style-name="al">Innovatieve activiteiten die gericht zijn op het buiten spelen, dan wel het meer aantrekkelijk maken van het buiten spelen door kinderen.</text:p>
              </text:list-item>
              <text:list-item text:style-override="id1-3-2-2-14-12-7">
                <text:number>•</text:number>
                <text:p text:style-name="al">Innovatieve activiteiten die jeugd- en jongeren informeren, interesseren en toe leiden naar vrijwilligerswerk. </text:p>
              </text:list-item>
              <text:list-item text:style-override="id1-3-2-2-14-12-8">
                <text:number>•</text:number>
                <text:p text:style-name="al">Activiteiten gericht op het aantrekkelijk maken van organisaties voor vrijwilligerswerk door jongeren.</text:p>
              </text:list-item>
            </text:list>
            <text:p text:style-name="al"/>
            <text:p text:style-name="al">13.5 Organisaties die in aanmerking komen voor subsidie </text:p>
            <text:p text:style-name="al">Vrijwilligersorganisaties of verenigingen. </text:p>
            <text:p text:style-name="al"/>
            <text:p text:style-name="al">13.6 Soort subsidie</text:p>
            <text:p text:style-name="al">Incidentele Subsidie met een maximale looptijd van drie jaar</text:p>
            <text:p text:style-name="al"/>
            <text:p text:style-name="al">13.7 Van toepassing zijnde normbedragen </text:p>
            <text:p text:style-name="al">Voor alle aanvragen geldt dat het maximale subsidie nooit hoger kan zijn dan € 2.500,--</text:p>
            <text:p text:style-name="al"/>
            <text:p text:style-name="al">13.8 Van toepassing zijnde tariefvoorschriften </text:p>
            <text:p text:style-name="al">Geen.</text:p>
            <text:p text:style-name="al"/>
            <text:p text:style-name="al">13.9 Bijzondere criteria en/of voorwaarden</text:p>
            <text:list text:style-name="id1-3-2-2-14-27">
              <text:list-item text:style-override="id1-3-2-2-14-27-1">
                <text:number>1.</text:number>
                <text:p text:style-name="al">De aanvragen worden beoordeeld en toegekend op volgorde van binnenkomst;</text:p>
              </text:list-item>
              <text:list-item text:style-override="id1-3-2-2-14-27-2">
                <text:number>2.</text:number>
                <text:p text:style-name="al">Als de subsidie wordt toegekend, vindt daarmee ook direct de vaststelling ervan plaats.</text:p>
              </text:list-item>
              <text:list-item text:style-override="id1-3-2-2-14-27-3">
                <text:number>3.</text:number>
                <text:p text:style-name="al">Voor de verantwoording van een toegekende subsidie wordt een subsidieontvanger gevraagd om binnen 8 weken na afronding van het project een kort (maximaal 1 A4) activiteitenverslag en/of beeldmateriaal naar de gemeente te versturen; </text:p>
              </text:list-item>
              <text:list-item text:style-override="id1-3-2-2-14-27-4">
                <text:number>4.</text:number>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list-item>
              <text:list-item text:style-override="id1-3-2-2-14-27-5">
                <text:number>5.</text:number>
                <text:p text:style-name="al">Er worden geen subsidies verstrekt in de kosten van voedsel, maaltijden, barbecues e.d.</text:p>
              </text:list-item>
              <text:list-item text:style-override="id1-3-2-2-14-27-6">
                <text:number>6.</text:number>
                <text:p text:style-name="al">Activiteiten van aanvragers die in samenwerking met anderen worden opgezet of waarbij meerdere organisaties zijn betrokken genieten voorkeur.</text:p>
              </text:list-item>
              <text:list-item text:style-override="id1-3-2-2-14-27-7">
                <text:number>7.</text:number>
                <text:p text:style-name="al">Activiteiten die ook vallen binnen  het bereik van het initiatievenfonds worden eerst binnen het kader van de regeling initiatievenfonds afgewikkeld.</text:p>
              </text:list-item>
            </text:list>
            <text:p text:style-name="al"/>
            <text:p text:style-name="al">13.10 Referentiebeleidsdocumenten</text:p>
            <text:list text:style-name="id1-3-2-2-14-30">
              <text:list-item text:style-override="id1-3-2-2-14-30-1">
                <text:number>•</text:number>
                <text:p text:style-name="al">Integraal Beleidskader Sociaal Domein</text:p>
              </text:list-item>
              <text:list-item text:style-override="id1-3-2-2-14-30-2">
                <text:number>•</text:number>
                <text:p text:style-name="al">Beleidsplan Jeugd; beleidsplan Participatie; beleidsplan Maatschappelijke Ondersteuning, het Programma Sociaal Domein</text:p>
              </text:list-item>
              <text:list-item text:style-override="id1-3-2-2-14-30-3">
                <text:number>•</text:number>
                <text:p text:style-name="al">Programmabegroting  2020 - 2023</text:p>
              </text:list-item>
              <text:list-item text:style-override="id1-3-2-2-14-30-4">
                <text:number>•</text:number>
                <text:p text:style-name="al">Bestuursprogramma  2018 - 2022 </text:p>
              </text:list-item>
            </text:list>
            <text:p text:style-name="al"/>
          </text:section>
          <text:section text:name="artikel_id1-3-2-2-15" text:style-name="artikel">
            <text:p text:style-name="artikel_kop_titel"><text:span text:style-name="artikel_kop_label"/> <text:span text:style-name="artikel_kop_nr"/> Slotbepalingen</text:p>
            <text:list text:style-name="id1-3-2-2-15-2">
              <text:list-item text:style-override="id1-3-2-2-15-2-1">
                <text:number>1.</text:number>
                <text:p text:style-name="al">Alle voorgaande hierop van toepassing zijnde subsidieregelingen worden ingetrokken met ingang van 1 januari 2021.</text:p>
              </text:list-item>
              <text:list-item text:style-override="id1-3-2-2-15-2-2">
                <text:number>2.</text:number>
                <text:p text:style-name="al">De Algemene Subsidieverordening gemeente Rhenen 2019 is onverkort van toepassing.</text:p>
              </text:list-item>
              <text:list-item text:style-override="id1-3-2-2-15-2-3">
                <text:number>3.</text:number>
                <text:p text:style-name="al">Deze regeling geldt voor het subsidiejaar 2021 en treedt in werking op de dag na de publicatie.</text:p>
              </text:list-item>
              <text:list-item text:style-override="id1-3-2-2-15-2-4">
                <text:number>4.</text:number>
                <text:p text:style-name="al">De regeling wordt aangehaald als: Subsidieregelingen 2021. </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dhr. P. Bonthuis     drs. J.A. van der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60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Rhenen/623891/CVDR623891_1.html</meta:user-defined>
    <meta:user-defined meta:name="DCTERMS.alternative">Subsidieregelingen 2021</meta:user-defined>
    <dc:language>nl</dc:language>
    <meta:user-defined meta:name="OVERHEID.Gemeente/DC.spatial">Rhenen</meta:user-defined>
    <meta:user-defined meta:name="DC.title">Gemeente Rhenen - Subsidieregelingen 2021</meta:user-defined>
    <meta:user-defined meta:name="DCTERMS.W3CDTF/DCTERMS.available">2020-04-01</meta:user-defined>
    <meta:user-defined meta:name="DCTERMS.W3CDTF/OVERHEIDop.jaargang">2020</meta:user-defined>
    <meta:user-defined meta:name="OVERHEIDop.publicationIssue">86060</meta:user-defined>
    <meta:user-defined meta:name="OVERHEIDop.betreftRegeling">CVDR638932_1</meta:user-defined>
    <meta:user-defined meta:name="xs:date/OVERHEIDop.startdatum">2020-04-02</meta:user-defined>
    <meta:user-defined meta:name="OVERHEIDop.GmbID/DC.identifier">gmb-2020-86060</meta:user-defined>
    <meta:user-defined meta:name="OVERHEIDop.versieInformatie"/>
  </office:meta>
</office:document-meta>
</file>