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eillanddepot voor de periode van maximaal 3 jaar aan de Zietfortseweg, kadastraal bekend KWK02 sectie T nummer 557, in Nederhemert. Zaaknummer: 0214137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0. De aanvraag omgevingsvergunning heeft betrekking op het aanleggen van een weillanddepot voor de periode van maximaal 3 jaar op het adres Zietfortseweg, kadastraal bekend KWK02 sectie T nummer 557,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70</meta:user-defined>
    <dc:language>nl</dc:language>
    <meta:user-defined meta:name="OVERHEID.EPSG28992/DC.spatial">139121 421149</meta:user-defined>
    <meta:user-defined meta:name="DC.title">Burgemeester en wethouders van Zaltbommel - Aanvraag omgevingsvergunning voor het aanleggen van een weillanddepot voor de periode van maximaal 3 jaar aan de Zietfortseweg, kadastraal bekend KWK02 sectie T nummer 557, in Nederhemert. Zaaknummer: 0214137570.</meta:user-defined>
    <meta:user-defined meta:name="OVERHEID.PostcodeHuisnummer/OVERHEIDop.postcodeHuisnummer">5317NM 10</meta:user-defined>
    <meta:user-defined meta:name="OVERHEIDop.straatnaam">Zietfortseweg</meta:user-defined>
    <meta:user-defined meta:name="OVERHEIDop.woonplaats">Nederhem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56</meta:user-defined>
    <meta:user-defined meta:name="OVERHEIDop.GmbID/DC.identifier">gmb-2020-86056</meta:user-defined>
    <meta:user-defined meta:name="OVERHEIDop.versieInformatie"/>
  </office:meta>
</office:document-meta>
</file>