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aanvraag omgevingsvergunning - kappen van 29 bomen - Inputplein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Inputplein 1, het kappen van 29 bomen, Rechtsmiddel: Geen. Ter informatie.</text:p>
            <text:p text:style-name="last-al">Stadsberichten, 25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6052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05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05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912</meta:user-defined>
    <dc:language>nl</dc:language>
    <meta:user-defined meta:name="OVERHEID.EPSG28992/DC.spatial">156231.56 465192.06</meta:user-defined>
    <meta:user-defined meta:name="DC.title">Gemeente Amersfoort, Bedrijventerreinen Calveen, De Hoef, Vathorst en De Wieken - aanvraag omgevingsvergunning - kappen van 29 bomen - Inputplein 1, Amersfoort</meta:user-defined>
    <meta:user-defined meta:name="OVERHEID.PostcodeHuisnummer/OVERHEIDop.postcodeHuisnummer">3821AM 1</meta:user-defined>
    <meta:user-defined meta:name="OVERHEIDop.straatnaam">Inputplein</meta:user-defined>
    <meta:user-defined meta:name="OVERHEIDop.woonplaats">Amersfoor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6052</meta:user-defined>
    <meta:user-defined meta:name="OVERHEIDop.GmbID/DC.identifier">gmb-2020-86052</meta:user-defined>
    <meta:user-defined meta:name="OVERHEIDop.versieInformatie"/>
  </office:meta>
</office:document-meta>
</file>