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plaatsen van zonnepanelen op het dak, Acht Zaligheden 7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p text:style-name="common-al">Aanvraagnr. Verzend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131</text:p>
                  </table:table-cell>
                  <table:table-cell table:style-name="entry" table:number-rows-spanned="1" table:number-columns-spanned="1">
                    <text:p text:style-name="table_al">26-03-2020</text:p>
                  </table:table-cell>
                  <table:table-cell table:style-name="entry" table:number-rows-spanned="1" table:number-columns-spanned="1">
                    <text:p text:style-name="table_al">Acht Zaligheden 7, Halsteren, het plaatsen van zonnepanelen op het dak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60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31</meta:user-defined>
    <dc:language>nl</dc:language>
    <meta:user-defined meta:name="OVERHEID.EPSG28992/DC.spatial">77328 394176</meta:user-defined>
    <meta:user-defined meta:name="DC.title">Gemeente Bergen op Zoom - Buiten behandeling laten aanvraag omgevingsvergunning voor het plaatsen van zonnepanelen op het dak, Acht Zaligheden 7, Halsteren</meta:user-defined>
    <meta:user-defined meta:name="OVERHEID.PostcodeHuisnummer/OVERHEIDop.postcodeHuisnummer">4661DR 7</meta:user-defined>
    <meta:user-defined meta:name="OVERHEIDop.straatnaam">Acht zaligheden</meta:user-defined>
    <meta:user-defined meta:name="OVERHEIDop.woonplaats">Halst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48</meta:user-defined>
    <meta:user-defined meta:name="OVERHEIDop.GmbID/DC.identifier">gmb-2020-86048</meta:user-defined>
    <meta:user-defined meta:name="OVERHEIDop.versieInformatie"/>
  </office:meta>
</office:document-meta>
</file>