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eert - verlengen beslistermijn omgevingsvergunning - tijdelijke huisvesting van arbeidsmigranten - Doctor Schaepmanstraat 45, 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Doctor Schaepmanstraat 45, Weert, tijdelijke huisvesting van arbeidsmigranten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604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Huisvesting | Organisatie en beleid</meta:user-defined>
    <dc:language>nl</dc:language>
    <meta:user-defined meta:name="OVERHEID.EPSG28992/DC.spatial">178479.704 362133.108</meta:user-defined>
    <meta:user-defined meta:name="DC.title">Gemeente Weert - verlengen beslistermijn omgevingsvergunning - tijdelijke huisvesting van arbeidsmigranten - Doctor Schaepmanstraat 45, Weert</meta:user-defined>
    <meta:user-defined meta:name="OVERHEID.PostcodeHuisnummer/OVERHEIDop.postcodeHuisnummer">6004AD 45</meta:user-defined>
    <meta:user-defined meta:name="OVERHEIDop.straatnaam">Doctor Schaepmanstraat</meta:user-defined>
    <meta:user-defined meta:name="OVERHEIDop.woonplaats">Wee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45</meta:user-defined>
    <meta:user-defined meta:name="OVERHEIDop.GmbID/DC.identifier">gmb-2020-86045</meta:user-defined>
    <meta:user-defined meta:name="OVERHEIDop.versieInformatie"/>
  </office:meta>
</office:document-meta>
</file>