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3 Picea Abies en 1 Larix Kaempferi - Willinkhof perceel K 42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linkhof perceel K 4213, Weert, kappen van 3 Picea Abies en 1 Larix Kaempferi, 24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0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430.331 360589.404</meta:user-defined>
    <meta:user-defined meta:name="DC.title">Gemeente Weert - aanvraag omgevingsvergunning - kappen van 3 Picea Abies en 1 Larix Kaempferi - Willinkhof perceel K 4213, Weert</meta:user-defined>
    <meta:user-defined meta:name="OVERHEID.PostcodeHuisnummer/OVERHEIDop.postcodeHuisnummer">6006RG 5</meta:user-defined>
    <meta:user-defined meta:name="OVERHEIDop.straatnaam">Willinkhof</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6040</meta:user-defined>
    <meta:user-defined meta:name="OVERHEIDop.GmbID/DC.identifier">gmb-2020-86040</meta:user-defined>
    <meta:user-defined meta:name="OVERHEIDop.versieInformatie"/>
  </office:meta>
</office:document-meta>
</file>