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ijlvesterweg 14, 9746 TG Groningen – herstellen/versterken gevelmetselwerk resp. funderingsconstructie (ontvangstdatum 16-12-2019, dossiernummer 201975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23.632 585404.754</meta:user-defined>
    <meta:user-defined meta:name="DC.title">Aanvraag omgevingsvergunning, verlenging termijn: Zijlvesterweg 14, 9746 TG Groningen – herstellen/versterken gevelmetselwerk resp. funderingsconstructie (ontvangstdatum 16-12-2019, dossiernummer 201975735)</meta:user-defined>
    <meta:user-defined meta:name="OVERHEID.PostcodeHuisnummer/OVERHEIDop.postcodeHuisnummer">9746TG 14</meta:user-defined>
    <meta:user-defined meta:name="OVERHEIDop.straatnaam">Zijlvester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036</meta:user-defined>
    <meta:user-defined meta:name="OVERHEIDop.GmbID/DC.identifier">gmb-2020-86036</meta:user-defined>
    <meta:user-defined meta:name="OVERHEIDop.versieInformatie"/>
  </office:meta>
</office:document-meta>
</file>