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eneluxbaan, nabij tramhalte en ongelijkvloerse kruising Zonnestein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9930</text:span>
          </text:p>
            <text:p text:style-name="common-al">Gemeente Amstelveen heeft op 27 maart 2020 een aanvraag omgevingsvergunning ontvangen voor het (terug)plaatsen van 4 fietsenstallingen nabij de tramhalte Zonnenstein. De locatie is Beneluxbaan, nabij tramhalte en ongelijkvloerse kruising Zonnestein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6025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02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02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852.62 480749.99</meta:user-defined>
    <meta:user-defined meta:name="DC.title">Gemeente Amstelveen - aanvraag omgevingsvergunning ontvangen - Beneluxbaan, nabij tramhalte en ongelijkvloerse kruising Zonnestein in Amstelveen</meta:user-defined>
    <meta:user-defined meta:name="OVERHEID.PostcodeHuisnummer/OVERHEIDop.postcodeHuisnummer">1183CE 107</meta:user-defined>
    <meta:user-defined meta:name="OVERHEIDop.straatnaam">Eleanor Rooseveltlaan</meta:user-defined>
    <meta:user-defined meta:name="OVERHEIDop.woonplaats">Amstelve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6025</meta:user-defined>
    <meta:user-defined meta:name="OVERHEIDop.GmbID/DC.identifier">gmb-2020-86025</meta:user-defined>
    <meta:user-defined meta:name="OVERHEIDop.versieInformatie"/>
  </office:meta>
</office:document-meta>
</file>