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Lutkenieuwstraat 40, 9712 AZ Groningen – vergroten en veranderen pand ten behoeve nieuwe woning (gewijzigd uitvoeren vergunning 201571276) (ontvangstdatum 30-12-2019, dossiernummer 20197588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6024</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024</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024</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396.473 581862.789</meta:user-defined>
    <meta:user-defined meta:name="DC.title">Aanvraag omgevingsvergunning, verlenging termijn: Lutkenieuwstraat 40, 9712 AZ Groningen – vergroten en veranderen pand ten behoeve nieuwe woning (gewijzigd uitvoeren vergunning 201571276) (ontvangstdatum 30-12-2019, dossiernummer 201975884)</meta:user-defined>
    <meta:user-defined meta:name="OVERHEID.PostcodeHuisnummer/OVERHEIDop.postcodeHuisnummer">9712AZ 40</meta:user-defined>
    <meta:user-defined meta:name="OVERHEIDop.straatnaam">Lutkenieuwstraat</meta:user-defined>
    <meta:user-defined meta:name="OVERHEIDop.woonplaats">Groningen</meta:user-defined>
    <meta:user-defined meta:name="DCTERMS.W3CDTF/DCTERMS.available">2020-04-01</meta:user-defined>
    <meta:user-defined meta:name="DCTERMS.W3CDTF/OVERHEIDop.jaargang">2020</meta:user-defined>
    <meta:user-defined meta:name="OVERHEIDop.publicationIssue">86024</meta:user-defined>
    <meta:user-defined meta:name="OVERHEIDop.GmbID/DC.identifier">gmb-2020-86024</meta:user-defined>
    <meta:user-defined meta:name="OVERHEIDop.versieInformatie"/>
  </office:meta>
</office:document-meta>
</file>