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39, Op de Vey 57, 6165C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aanbrengen van twee airco's</text:p>
            <text:p text:style-name="common-al">Locatie:     Op de Vey 57, 6165CB Geleen </text:p>
            <text:p text:style-name="common-al">Dossiernummer:    Om19.0439</text:p>
            <text:p text:style-name="common-al">Verzenddatum besluit:   6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1 331049</meta:user-defined>
    <meta:user-defined meta:name="DC.title">Gemeente Sittard-Geleen – Omgevingsvergunning geweigerd; dossiernummer Om19.0439, Op de Vey 57, 6165CB  Geleen (reguliere voorbereidingsprocedure)</meta:user-defined>
    <meta:user-defined meta:name="OVERHEID.PostcodeHuisnummer/OVERHEIDop.postcodeHuisnummer">6165CB 57</meta:user-defined>
    <meta:user-defined meta:name="OVERHEIDop.straatnaam">Op de Vey</meta:user-defined>
    <meta:user-defined meta:name="OVERHEIDop.woonplaats">Geleen</meta:user-defined>
    <meta:user-defined meta:name="DCTERMS.W3CDTF/DCTERMS.available">2020-01-15</meta:user-defined>
    <meta:user-defined meta:name="DCTERMS.W3CDTF/OVERHEIDop.jaargang">2020</meta:user-defined>
    <meta:user-defined meta:name="OVERHEIDop.publicationIssue">8602</meta:user-defined>
    <meta:user-defined meta:name="OVERHEIDop.GmbID/DC.identifier">gmb-2020-8602</meta:user-defined>
    <meta:user-defined meta:name="OVERHEIDop.versieInformatie"/>
  </office:meta>
</office:document-meta>
</file>