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dam tbv een in- en uitrit aan de Molenveldweg, kadastraal bekend KWK02 sectie S nummer 227, in Bruchem. Zaaknummer: 02141376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3-2020. De aanvraag omgevingsvergunning heeft betrekking op het aanleggen van een dam tbv een in- en uitrit op het adres Molenveldweg, kadastraal bekend KWK02 sectie S nummer 227,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01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670</meta:user-defined>
    <dc:language>nl</dc:language>
    <meta:user-defined meta:name="OVERHEID.EPSG28992/DC.spatial">143232 421883</meta:user-defined>
    <meta:user-defined meta:name="DC.title">Burgemeester en wethouders van Zaltbommel - Aanvraag omgevingsvergunning voor het aanleggen van een dam tbv een in- en uitrit aan de Molenveldweg, kadastraal bekend KWK02 sectie S nummer 227, in Bruchem. Zaaknummer: 0214137670.</meta:user-defined>
    <meta:user-defined meta:name="OVERHEID.PostcodeHuisnummer/OVERHEIDop.postcodeHuisnummer">5314NB 3</meta:user-defined>
    <meta:user-defined meta:name="OVERHEIDop.straatnaam">Kleinestraat</meta:user-defined>
    <meta:user-defined meta:name="OVERHEIDop.woonplaats">Bruc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17</meta:user-defined>
    <meta:user-defined meta:name="OVERHEIDop.GmbID/DC.identifier">gmb-2020-86017</meta:user-defined>
    <meta:user-defined meta:name="OVERHEIDop.versieInformatie"/>
  </office:meta>
</office:document-meta>
</file>